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Roboto" svg:font-family="Roboto, Arial, sans-serif"/>
    <style:font-face style:name="Calibri3" svg:font-family="Calibri"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NarrowC" svg:font-family="GaramondNarrowC"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NarrowC1" svg:font-family="GaramondNarrowC"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087cm" fo:margin-left="0.153cm" fo:margin-top="0cm" fo:margin-bottom="0cm" table:align="left" style:writing-mode="lr-tb"/>
    </style:style>
    <style:style style:name="Таблица2.A" style:family="table-column">
      <style:table-column-properties style:column-width="3.175cm"/>
    </style:style>
    <style:style style:name="Таблица2.B" style:family="table-column">
      <style:table-column-properties style:column-width="1.214cm"/>
    </style:style>
    <style:style style:name="Таблица2.C" style:family="table-column">
      <style:table-column-properties style:column-width="11.698cm"/>
    </style:style>
    <style:style style:name="Таблица2.1" style:family="table-row">
      <style:table-row-properties style:min-row-height="0.635cm" fo:keep-together="auto"/>
    </style:style>
    <style:style style:name="Таблица2.A1"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Таблица2.B1" style:family="table-cell">
      <style:table-cell-properties fo:background-color="#ffffff" fo:padding-left="0.199cm" fo:padding-right="0.191cm" fo:padding-top="0cm" fo:padding-bottom="0cm" fo:border="0.5pt solid #00000a">
        <style:background-image/>
      </style:table-cell-properties>
    </style:style>
    <style:style style:name="Таблица2.2" style:family="table-row">
      <style:table-row-properties style:min-row-height="0.586cm" fo:keep-together="auto"/>
    </style:style>
    <style:style style:name="Таблица2.3" style:family="table-row">
      <style:table-row-properties style:min-row-height="1.972cm" fo:keep-together="auto"/>
    </style:style>
    <style:style style:name="Таблица2.6" style:family="table-row">
      <style:table-row-properties style:min-row-height="0.631cm" fo:keep-together="auto"/>
    </style:style>
    <style:style style:name="Таблица2.7" style:family="table-row">
      <style:table-row-properties style:min-row-height="0.483cm" fo:keep-together="auto"/>
    </style:style>
    <style:style style:name="Таблица2.8" style:family="table-row">
      <style:table-row-properties style:min-row-height="1.102cm" fo:keep-together="auto"/>
    </style:style>
    <style:style style:name="Таблица2.9" style:family="table-row">
      <style:table-row-properties style:min-row-height="0.473cm" fo:keep-together="auto"/>
    </style:style>
    <style:style style:name="Таблица2.14" style:family="table-row">
      <style:table-row-properties style:min-row-height="1.058cm" fo:keep-together="auto"/>
    </style:style>
    <style:style style:name="Таблица2.16" style:family="table-row">
      <style:table-row-properties style:min-row-height="0.901cm" fo:keep-together="auto"/>
    </style:style>
    <style:style style:name="Таблица2.17" style:family="table-row">
      <style:table-row-properties style:min-row-height="0.649cm" fo:keep-together="auto"/>
    </style:style>
    <style:style style:name="Таблица2.18" style:family="table-row">
      <style:table-row-properties style:min-row-height="0.688cm" fo:keep-together="auto"/>
    </style:style>
    <style:style style:name="Таблица3" style:family="table">
      <style:table-properties style:width="17cm" fo:margin-left="0.018cm" fo:margin-top="0cm" fo:margin-bottom="0cm" table:align="left" style:writing-mode="lr-tb"/>
    </style:style>
    <style:style style:name="Таблица3.A" style:family="table-column">
      <style:table-column-properties style:column-width="17cm"/>
    </style:style>
    <style:style style:name="Таблица3.1" style:family="table-row">
      <style:table-row-properties fo:keep-together="auto"/>
    </style:style>
    <style:style style:name="Таблица3.A1" style:family="table-cell">
      <style:table-cell-properties fo:background-color="#ffffff" fo:padding-left="0.191cm" fo:padding-right="0.191cm" fo:padding-top="0cm" fo:padding-bottom="0cm" fo:border="0.5pt solid #000001">
        <style:background-image/>
      </style:table-cell-properties>
    </style:style>
    <style:style style:name="Таблица3.A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3.3" style:family="table-row">
      <style:table-row-properties style:min-row-height="1.034cm" fo:keep-together="auto"/>
    </style:style>
    <style:style style:name="Таблица3.4" style:family="table-row">
      <style:table-row-properties style:min-row-height="0.538cm" fo:keep-together="auto"/>
    </style:style>
    <style:style style:name="Таблица3.5" style:family="table-row">
      <style:table-row-properties style:min-row-height="1.598cm" fo:keep-together="auto"/>
    </style:style>
    <style:style style:name="Таблица3.6" style:family="table-row">
      <style:table-row-properties style:min-row-height="1.012cm" fo:keep-together="auto"/>
    </style:style>
    <style:style style:name="Таблица6" style:family="table">
      <style:table-properties style:width="17cm" fo:margin-left="0.018cm" fo:margin-top="0cm" fo:margin-bottom="0cm" table:align="left" style:writing-mode="lr-tb"/>
    </style:style>
    <style:style style:name="Таблица6.A" style:family="table-column">
      <style:table-column-properties style:column-width="17cm"/>
    </style:style>
    <style:style style:name="Таблица6.1" style:family="table-row">
      <style:table-row-properties fo:keep-together="auto"/>
    </style:style>
    <style:style style:name="Таблица6.A1" style:family="table-cell">
      <style:table-cell-properties fo:background-color="#ffffff" fo:padding-left="0.191cm" fo:padding-right="0.191cm" fo:padding-top="0cm" fo:padding-bottom="0cm" fo:border="0.5pt solid #000001">
        <style:background-image/>
      </style:table-cell-properties>
    </style:style>
    <style:style style:name="Таблица6.A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6.3" style:family="table-row">
      <style:table-row-properties style:min-row-height="1.034cm" fo:keep-together="auto"/>
    </style:style>
    <style:style style:name="Таблица6.4" style:family="table-row">
      <style:table-row-properties style:min-row-height="0.538cm" fo:keep-together="auto"/>
    </style:style>
    <style:style style:name="Таблица6.5" style:family="table-row">
      <style:table-row-properties style:min-row-height="1.598cm" fo:keep-together="auto"/>
    </style:style>
    <style:style style:name="Таблица6.6" style:family="table-row">
      <style:table-row-properties style:min-row-height="1.012cm" fo:keep-together="auto"/>
    </style:style>
    <style:style style:name="Таблица4" style:family="table">
      <style:table-properties style:width="16.201cm" fo:margin-top="0cm" fo:margin-bottom="0cm" table:align="margins" style:writing-mode="lr-tb"/>
    </style:style>
    <style:style style:name="Таблица4.A" style:family="table-column">
      <style:table-column-properties style:column-width="11.933cm" style:rel-column-width="48270*"/>
    </style:style>
    <style:style style:name="Таблица4.B" style:family="table-column">
      <style:table-column-properties style:column-width="4.269cm" style:rel-column-width="17265*"/>
    </style:style>
    <style:style style:name="Таблица4.1" style:family="table-row">
      <style:table-row-properties style:min-row-height="1.565cm" fo:keep-together="auto"/>
    </style:style>
    <style:style style:name="Таблица4.A1" style:family="table-cell">
      <style:table-cell-properties style:vertical-align="middle"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1" style:family="table-cell">
      <style:table-cell-properties style:vertical-align="middle" fo:background-color="#ffffff" fo:padding-left="0.079cm" fo:padding-right="0.079cm" fo:padding-top="0cm" fo:padding-bottom="0cm" fo:border="0.25pt solid #00000a">
        <style:background-image/>
      </style:table-cell-properties>
    </style:style>
    <style:style style:name="Таблица4.2" style:family="table-row">
      <style:table-row-properties style:min-row-height="0.783cm" fo:keep-together="auto"/>
    </style:style>
    <style:style style:name="Таблица4.A2"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2" style:family="table-cell">
      <style:table-cell-properties fo:background-color="#ffffff" fo:padding-left="0.079cm" fo:padding-right="0.079cm" fo:padding-top="0cm" fo:padding-bottom="0cm" fo:border="0.25pt solid #00000a">
        <style:background-image/>
      </style:table-cell-properties>
    </style:style>
    <style:style style:name="Таблица4.3" style:family="table-row">
      <style:table-row-properties style:min-row-height="0.739cm" fo:keep-together="auto"/>
    </style:style>
    <style:style style:name="Таблица4.A3"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3" style:family="table-cell">
      <style:table-cell-properties fo:background-color="#ffffff" fo:padding-left="0.079cm" fo:padding-right="0.079cm" fo:padding-top="0cm" fo:padding-bottom="0cm" fo:border="0.25pt solid #00000a">
        <style:background-image/>
      </style:table-cell-properties>
    </style:style>
    <style:style style:name="Таблица4.A4"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4" style:family="table-cell">
      <style:table-cell-properties fo:background-color="#ffffff" fo:padding-left="0.079cm" fo:padding-right="0.079cm" fo:padding-top="0cm" fo:padding-bottom="0cm" fo:border="0.25pt solid #00000a">
        <style:background-image/>
      </style:table-cell-properties>
    </style:style>
    <style:style style:name="Таблица4.A5"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5" style:family="table-cell">
      <style:table-cell-properties fo:background-color="#ffffff" fo:padding-left="0.079cm" fo:padding-right="0.079cm" fo:padding-top="0cm" fo:padding-bottom="0cm" fo:border="0.25pt solid #00000a">
        <style:background-image/>
      </style:table-cell-properties>
    </style:style>
    <style:style style:name="Таблица5" style:family="table">
      <style:table-properties style:width="17.383cm" fo:margin-left="-0.191cm" fo:margin-top="0cm" fo:margin-bottom="0cm" table:align="left" style:writing-mode="lr-tb"/>
    </style:style>
    <style:style style:name="Таблица5.A" style:family="table-column">
      <style:table-column-properties style:column-width="8.931cm"/>
    </style:style>
    <style:style style:name="Таблица5.B" style:family="table-column">
      <style:table-column-properties style:column-width="8.453cm"/>
    </style:style>
    <style:style style:name="Таблица5.1" style:family="table-row">
      <style:table-row-properties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17.383cm" fo:margin-left="-0.191cm" fo:margin-top="0cm" fo:margin-bottom="0cm" table:align="left" style:writing-mode="lr-tb"/>
    </style:style>
    <style:style style:name="Таблица7.A" style:family="table-column">
      <style:table-column-properties style:column-width="8.931cm"/>
    </style:style>
    <style:style style:name="Таблица7.B" style:family="table-column">
      <style:table-column-properties style:column-width="8.453cm"/>
    </style:style>
    <style:style style:name="Таблица7.1" style:family="table-row">
      <style:table-row-properties fo:keep-together="auto"/>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paragraph-properties fo:margin-left="0cm" fo:margin-right="0cm" fo:text-indent="0cm" style:auto-text-indent="false"/>
    </style:style>
    <style:style style:name="P2"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Arial1" fo:font-size="13pt" style:text-underline-style="none" fo:font-weight="bold" officeooo:paragraph-rsid="00fd2a52" style:font-size-asian="13pt" style:font-weight-asian="bold" style:font-name-complex="Arial2" style:font-size-complex="13pt" style:font-weight-complex="bold"/>
    </style:style>
    <style:style style:name="P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font-name="Arial1" fo:font-size="13pt" fo:language="ru" fo:country="RU" style:text-underline-style="none" officeooo:paragraph-rsid="00d247f7" style:font-size-asian="13pt" style:font-name-complex="Arial2" style:font-size-complex="13pt"/>
    </style:style>
    <style:style style:name="P4"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Arial1" fo:font-size="13pt" fo:language="ru" fo:country="RU" style:text-underline-style="none" fo:font-weight="bold" officeooo:paragraph-rsid="00d247f7" style:font-size-asian="13pt" style:font-weight-asian="bold" style:font-name-complex="Arial2" style:font-size-complex="13pt" style:font-weight-complex="bold"/>
    </style:style>
    <style:style style:name="P5"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officeooo:paragraph-rsid="0109006c"/>
    </style:style>
    <style:style style:name="P6"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officeooo:paragraph-rsid="010a62ea"/>
    </style:style>
    <style:style style:name="P7" style:family="paragraph" style:parent-style-name="Body_20_Text_20_2">
      <style:paragraph-properties fo:margin-left="0cm" fo:margin-right="0cm" fo:margin-top="0cm" fo:margin-bottom="0cm" style:contextual-spacing="false" fo:line-height="115%" fo:text-align="end" style:justify-single-word="false" fo:text-indent="0cm" style:auto-text-indent="false">
        <style:tab-stops>
          <style:tab-stop style:position="1.905cm"/>
        </style:tab-stops>
      </style:paragraph-properties>
      <style:text-properties fo:color="#000000" loext:opacity="100%" fo:language="ru" fo:country="RU" style:text-underline-style="none"/>
    </style:style>
    <style:style style:name="P8" style:family="paragraph" style:parent-style-name="Body_20_Text_20_2">
      <style:paragraph-properties fo:margin-left="0cm" fo:margin-right="0cm" fo:margin-top="0cm" fo:margin-bottom="0cm" style:contextual-spacing="false" fo:line-height="115%" fo:text-align="end" style:justify-single-word="false" fo:text-indent="0cm" style:auto-text-indent="false">
        <style:tab-stops>
          <style:tab-stop style:position="1.905cm"/>
        </style:tab-stops>
      </style:paragraph-properties>
      <style:text-properties fo:color="#000000" loext:opacity="100%" fo:language="ru" fo:country="RU" style:text-underline-style="none" officeooo:paragraph-rsid="012fb4c1"/>
    </style:style>
    <style:style style:name="P9" style:family="paragraph" style:parent-style-name="Standard">
      <style:paragraph-properties fo:margin-left="0cm" fo:margin-right="0cm" fo:text-indent="0cm" style:auto-text-indent="false"/>
      <style:text-properties style:use-window-font-color="true" loext:opacity="0%" fo:language="ru" fo:country="RU" fo:background-color="transparent"/>
    </style:style>
    <style:style style:name="P10"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fo:language="ru" fo:country="RU" fo:background-color="transparent" style:font-size-complex="13pt"/>
    </style:style>
    <style:style style:name="P11"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fo:language="ru" fo:country="RU" fo:background-color="transparent"/>
    </style:style>
    <style:style style:name="P12"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fo:background-color="transparent"/>
    </style:style>
    <style:style style:name="P13" style:family="paragraph" style:parent-style-name="Standard">
      <style:paragraph-properties fo:margin-left="0cm" fo:margin-right="0cm" fo:text-align="start" style:justify-single-word="false" fo:text-indent="0cm" style:auto-text-indent="false"/>
      <style:text-properties style:use-window-font-color="true" loext:opacity="0%" fo:font-size="12pt" fo:language="ru" fo:country="RU" fo:background-color="transparent" style:font-size-asian="12pt" style:font-size-complex="12pt"/>
    </style:style>
    <style:style style:name="P14" style:family="paragraph" style:parent-style-name="Standard">
      <style:paragraph-properties fo:margin-left="0cm" fo:margin-right="0cm" fo:line-height="100%" fo:text-indent="0cm" style:auto-text-indent="false"/>
      <style:text-properties style:use-window-font-color="true" loext:opacity="0%" style:font-name="Arial1" fo:font-size="12.5pt" officeooo:paragraph-rsid="00c787ad" fo:background-color="transparent" style:font-size-asian="12.5pt" style:font-size-complex="12.5pt"/>
    </style:style>
    <style:style style:name="P15" style:family="paragraph" style:parent-style-name="Standard">
      <style:paragraph-properties fo:margin-left="0cm" fo:margin-right="0cm" fo:line-height="100%" fo:text-indent="0cm" style:auto-text-indent="false"/>
      <style:text-properties style:use-window-font-color="true" loext:opacity="0%" style:font-name="Arial1" fo:font-size="12.5pt" officeooo:paragraph-rsid="012762ae" fo:background-color="transparent" style:font-size-asian="12.5pt" style:font-size-complex="12.5pt"/>
    </style:style>
    <style:style style:name="P16" style:family="paragraph" style:parent-style-name="Standard">
      <style:paragraph-properties fo:margin-left="0cm" fo:margin-right="0cm" fo:line-height="100%" fo:text-indent="0cm" style:auto-text-indent="false"/>
      <style:text-properties style:use-window-font-color="true" loext:opacity="0%" style:font-name="Arial1" fo:font-size="12.5pt" officeooo:paragraph-rsid="01283994" fo:background-color="transparent" style:font-size-asian="12.5pt" style:font-size-complex="12.5pt"/>
    </style:style>
    <style:style style:name="P17" style:family="paragraph" style:parent-style-name="Standard">
      <style:paragraph-properties fo:margin-left="0cm" fo:margin-right="0cm" fo:line-height="100%" fo:text-indent="0cm" style:auto-text-indent="false"/>
      <style:text-properties style:use-window-font-color="true" loext:opacity="0%" style:font-name="Arial1" fo:font-size="12.5pt" fo:language="ru" fo:country="RU" fo:font-weight="bold" officeooo:paragraph-rsid="00d63c80" fo:background-color="transparent" style:font-size-asian="12.5pt" style:font-weight-asian="bold" style:font-name-complex="Arial2" style:font-size-complex="12.5pt" style:font-weight-complex="bold"/>
    </style:style>
    <style:style style:name="P18" style:family="paragraph" style:parent-style-name="Standard">
      <style:paragraph-properties fo:margin-left="0cm" fo:margin-right="0cm" fo:line-height="100%" fo:text-indent="0cm" style:auto-text-indent="false"/>
      <style:text-properties style:use-window-font-color="true" loext:opacity="0%" style:font-name="Arial1" fo:font-size="12.5pt" fo:language="ru" fo:country="RU" fo:font-weight="bold" officeooo:paragraph-rsid="01283994" fo:background-color="transparent" style:font-size-asian="12.5pt" style:font-weight-asian="bold" style:font-name-complex="Arial2" style:font-size-complex="12.5pt" style:font-weight-complex="bold"/>
    </style:style>
    <style:style style:name="P19" style:family="paragraph" style:parent-style-name="Standard">
      <style:paragraph-properties fo:margin-left="0cm" fo:margin-right="0cm" fo:line-height="100%" fo:text-indent="0cm" style:auto-text-indent="false"/>
      <style:text-properties style:use-window-font-color="true" loext:opacity="0%" style:font-name="Arial1" fo:font-size="12.5pt" fo:language="ru" fo:country="RU" fo:font-weight="bold" officeooo:rsid="00777646" officeooo:paragraph-rsid="00c08de2" fo:background-color="transparent" style:font-size-asian="12.5pt" style:language-asian="zh" style:country-asian="CN" style:font-weight-asian="bold" style:font-name-complex="Arial2" style:font-size-complex="12.5pt" style:language-complex="en" style:country-complex="US" style:font-weight-complex="bold"/>
    </style:style>
    <style:style style:name="P20" style:family="paragraph" style:parent-style-name="Standard">
      <style:paragraph-properties fo:margin-left="0cm" fo:margin-right="0cm" fo:line-height="100%" fo:text-indent="0cm" style:auto-text-indent="false"/>
      <style:text-properties style:use-window-font-color="true" loext:opacity="0%" style:font-name="Arial1" fo:font-size="12.5pt" fo:language="ru" fo:country="RU" fo:font-weight="bold" officeooo:rsid="00777646" officeooo:paragraph-rsid="01283994" fo:background-color="transparent" style:font-size-asian="12.5pt" style:language-asian="zh" style:country-asian="CN" style:font-weight-asian="bold" style:font-name-complex="Arial2" style:font-size-complex="12.5pt" style:language-complex="en" style:country-complex="US" style:font-weight-complex="bold"/>
    </style:style>
    <style:style style:name="P21" style:family="paragraph" style:parent-style-name="Standard">
      <style:paragraph-properties fo:margin-left="0cm" fo:margin-right="0cm" fo:line-height="100%" fo:text-indent="0cm" style:auto-text-indent="false"/>
      <style:text-properties style:use-window-font-color="true" loext:opacity="0%" style:font-name="Arial1" fo:font-size="12.5pt" fo:language="ru" fo:country="RU" officeooo:paragraph-rsid="00c787ad" fo:background-color="transparent" style:font-size-asian="12.5pt" style:font-size-complex="12.5pt"/>
    </style:style>
    <style:style style:name="P22" style:family="paragraph" style:parent-style-name="Standard">
      <style:paragraph-properties fo:margin-left="0cm" fo:margin-right="0cm" fo:line-height="100%" fo:text-indent="0cm" style:auto-text-indent="false"/>
      <style:text-properties style:use-window-font-color="true" loext:opacity="0%" style:font-name="Arial1" fo:font-size="12.5pt" fo:language="ru" fo:country="RU" officeooo:paragraph-rsid="01283994" fo:background-color="transparent" style:font-size-asian="12.5pt" style:font-size-complex="12.5pt"/>
    </style:style>
    <style:style style:name="P23" style:family="paragraph" style:parent-style-name="Standard">
      <style:paragraph-properties fo:margin-left="0cm" fo:margin-right="0cm" fo:text-indent="0cm" style:auto-text-indent="false"/>
      <style:text-properties style:font-name="Arial1" fo:font-size="13pt" fo:language="ru" fo:country="RU" officeooo:paragraph-rsid="00d247f7" style:font-name-asian="Calibri1" style:font-size-asian="13pt" style:font-size-complex="13pt"/>
    </style:style>
    <style:style style:name="P24" style:family="paragraph" style:parent-style-name="Standard">
      <style:paragraph-properties fo:margin-left="0cm" fo:margin-right="0cm" fo:text-align="center" style:justify-single-word="false" fo:text-indent="0cm" style:auto-text-indent="false"/>
      <style:text-properties style:font-name="Arial1" fo:font-size="13pt" fo:language="ru" fo:country="RU" officeooo:paragraph-rsid="00d247f7" style:font-name-asian="Calibri1" style:font-size-asian="13pt" style:font-size-complex="13pt"/>
    </style:style>
    <style:style style:name="P25" style:family="paragraph" style:parent-style-name="Standard">
      <style:paragraph-properties fo:margin-left="0cm" fo:margin-right="0cm" fo:text-align="center" style:justify-single-word="false" fo:text-indent="0cm" style:auto-text-indent="false"/>
      <style:text-properties style:font-name="Arial1" fo:font-size="13pt" fo:language="ru" fo:country="RU" officeooo:paragraph-rsid="00fd2a52" style:font-name-asian="Calibri1" style:font-size-asian="13pt" style:font-size-complex="13pt"/>
    </style:style>
    <style:style style:name="P26" style:family="paragraph" style:parent-style-name="Standard">
      <style:paragraph-properties fo:margin-left="0cm" fo:margin-right="0cm" fo:text-indent="0cm" style:auto-text-indent="false"/>
      <style:text-properties style:font-name="Arial1" fo:font-size="13pt" fo:language="ru" fo:country="RU" officeooo:paragraph-rsid="00fd2a52" style:font-name-asian="Calibri1" style:font-size-asian="13pt" style:font-size-complex="13pt"/>
    </style:style>
    <style:style style:name="P27" style:family="paragraph" style:parent-style-name="Standard">
      <style:paragraph-properties fo:margin-left="0cm" fo:margin-right="0cm" fo:text-indent="0cm" style:auto-text-indent="false"/>
      <style:text-properties style:font-name="Arial1" fo:font-size="13pt" fo:language="ru" fo:country="RU" officeooo:paragraph-rsid="00d247f7" style:font-size-asian="13pt" style:font-size-complex="13pt"/>
    </style:style>
    <style:style style:name="P28" style:family="paragraph" style:parent-style-name="Standard">
      <style:paragraph-properties fo:margin-left="0cm" fo:margin-right="0cm" fo:text-indent="0cm" style:auto-text-indent="false"/>
      <style:text-properties style:font-name="Arial1" fo:font-size="13pt" fo:language="ru" fo:country="RU" officeooo:paragraph-rsid="00fd2a52" style:font-size-asian="13pt" style:font-size-complex="13pt"/>
    </style:style>
    <style:style style:name="P29" style:family="paragraph" style:parent-style-name="Standard">
      <style:paragraph-properties fo:margin-left="0cm" fo:margin-right="0cm" fo:text-align="center" style:justify-single-word="false" fo:text-indent="0cm" style:auto-text-indent="false"/>
      <style:text-properties fo:text-transform="uppercase" fo:color="#000000" loext:opacity="100%" fo:font-size="16pt" fo:letter-spacing="0.053cm" fo:language="ru" fo:country="RU" style:text-underline-style="none" fo:font-weight="bold" style:font-size-asian="16pt" style:font-weight-asian="bold" style:font-size-complex="16pt"/>
    </style:style>
    <style:style style:name="P30" style:family="paragraph" style:parent-style-name="Standard">
      <style:paragraph-properties fo:margin-left="0cm" fo:margin-right="0cm" fo:text-align="center" style:justify-single-word="false" fo:text-indent="0cm" style:auto-text-indent="false"/>
      <style:text-properties fo:color="#000000" loext:opacity="100%" fo:language="ru" fo:country="RU" style:text-underline-style="none"/>
    </style:style>
    <style:style style:name="P31" style:family="paragraph" style:parent-style-name="Standard">
      <style:paragraph-properties fo:margin-left="0cm" fo:margin-right="0cm" fo:text-indent="0cm" style:auto-text-indent="false">
        <style:tab-stops>
          <style:tab-stop style:position="12.263cm"/>
        </style:tab-stops>
      </style:paragraph-properties>
      <style:text-properties fo:color="#000000" loext:opacity="100%" fo:language="ru" fo:country="RU" style:text-underline-style="none"/>
    </style:style>
    <style:style style:name="P32"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language="ru" fo:country="RU" style:text-underline-style="none" fo:background-color="transparent" style:font-size-complex="13pt"/>
    </style:style>
    <style:style style:name="P33"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language="ru" fo:country="RU" style:text-underline-style="none" officeooo:paragraph-rsid="00588156" fo:background-color="transparent" style:font-size-complex="13pt"/>
    </style:style>
    <style:style style:name="P34" style:family="paragraph" style:parent-style-name="Standard">
      <style:paragraph-properties fo:margin-left="0cm" fo:margin-right="0cm" fo:text-align="start" style:justify-single-word="false" fo:text-indent="0cm" style:auto-text-indent="false"/>
      <style:text-properties fo:color="#000000" loext:opacity="100%" fo:language="ru" fo:country="RU" style:text-underline-style="none" fo:background-color="transparent" style:font-size-complex="13pt"/>
    </style:style>
    <style:style style:name="P35" style:family="paragraph" style:parent-style-name="Standard">
      <style:paragraph-properties fo:margin-left="0cm" fo:margin-right="0cm" fo:text-align="center" style:justify-single-word="false" fo:text-indent="0cm" style:auto-text-indent="false"/>
      <style:text-properties fo:color="#000000" loext:opacity="100%" style:font-name="Arial1" fo:font-size="12.5pt" fo:language="ru" fo:country="RU" style:text-underline-style="none" fo:font-weight="bold" style:font-size-asian="12.5pt" style:font-weight-asian="bold" style:font-size-complex="12.5pt"/>
    </style:style>
    <style:style style:name="P36" style:family="paragraph" style:parent-style-name="Standard">
      <style:paragraph-properties fo:margin-left="0cm" fo:margin-right="0cm" fo:line-height="100%" fo:text-indent="0cm" style:auto-text-indent="false">
        <style:tab-stops>
          <style:tab-stop style:position="1.101cm"/>
        </style:tab-stops>
      </style:paragraph-properties>
      <style:text-properties fo:color="#000000" loext:opacity="100%" style:font-name="Arial1" fo:font-size="12.5pt" fo:language="ru" fo:country="RU" style:text-underline-style="none" fo:font-weight="bold" officeooo:rsid="00963cff" fo:background-color="transparent" style:font-size-asian="12.5pt" style:font-weight-asian="bold" style:font-size-complex="12.5pt"/>
    </style:style>
    <style:style style:name="P37"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3pt" fo:language="ru" fo:country="RU" style:text-underline-style="none" fo:font-weight="normal" officeooo:paragraph-rsid="0109006c" style:font-name-asian="Calibri2" style:font-size-asian="13pt" style:font-weight-asian="normal" style:font-name-complex="Arial1" style:font-size-complex="13pt" style:language-complex="ar" style:country-complex="SA"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3pt" fo:language="ru" fo:country="RU" style:text-underline-style="none" fo:font-weight="normal" officeooo:paragraph-rsid="010a62ea" style:font-name-asian="Calibri2" style:font-size-asian="13pt" style:font-weight-asian="normal" style:font-name-complex="Arial1" style:font-size-complex="13pt" style:language-complex="ar" style:country-complex="SA" style:font-weight-complex="normal"/>
    </style:style>
    <style:style style:name="P39" style:family="paragraph" style:parent-style-name="Standard">
      <style:paragraph-properties fo:margin-left="0cm" fo:margin-right="0cm" fo:text-align="center" style:justify-single-word="false" fo:text-indent="0cm" style:auto-text-indent="false"/>
      <style:text-properties fo:color="#000000" loext:opacity="100%" style:font-name="Arial1" fo:font-size="13pt" fo:language="ru" fo:country="RU" style:text-underline-style="none" officeooo:paragraph-rsid="00fd2a52" style:font-name-asian="Calibri1" style:font-size-asian="13pt" style:font-size-complex="13pt"/>
    </style:style>
    <style:style style:name="P40"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3pt" fo:language="ru" fo:country="RU" fo:font-style="normal" style:text-underline-style="none" fo:font-weight="normal" officeooo:paragraph-rsid="00d247f7" style:font-size-asian="13pt" style:font-style-asian="normal" style:font-weight-asian="normal" style:font-name-complex="Arial1" style:font-size-complex="13pt" style:font-style-complex="normal" style:font-weight-complex="normal"/>
    </style:style>
    <style:style style:name="P41"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3pt" fo:font-style="normal" style:text-underline-style="none" fo:font-weight="normal" officeooo:paragraph-rsid="00fd2a52" style:font-size-asian="13pt" style:font-style-asian="normal" style:font-weight-asian="normal" style:font-name-complex="Arial1" style:font-size-complex="13pt" style:font-style-complex="normal" style:font-weight-complex="normal"/>
    </style:style>
    <style:style style:name="P42" style:family="paragraph" style:parent-style-name="Standard">
      <style:paragraph-properties fo:margin-left="0cm" fo:margin-right="0cm" fo:text-align="center" style:justify-single-word="false" fo:text-indent="0cm" style:auto-text-indent="false"/>
      <style:text-properties fo:color="#000000" loext:opacity="100%" fo:font-size="10pt" fo:language="ru" fo:country="RU" style:text-underline-style="none" fo:background-color="transparent" style:font-size-asian="10pt" style:font-size-complex="10pt"/>
    </style:style>
    <style:style style:name="P43" style:family="paragraph" style:parent-style-name="Standard">
      <style:paragraph-properties fo:margin-left="0cm" fo:margin-right="0cm" fo:text-indent="0cm" style:auto-text-indent="false"/>
      <style:text-properties fo:color="#000000" loext:opacity="100%" fo:font-size="12pt" fo:language="ru" fo:country="RU" style:text-underline-style="none" fo:background-color="transparent" style:font-size-asian="12pt"/>
    </style:style>
    <style:style style:name="P44" style:family="paragraph" style:parent-style-name="Standard">
      <style:paragraph-properties fo:margin-left="0cm" fo:margin-right="0cm" fo:text-align="start" style:justify-single-word="false" fo:text-indent="0cm" style:auto-text-indent="false"/>
      <style:text-properties fo:color="#000000" loext:opacity="100%" fo:font-size="12pt" fo:language="ru" fo:country="RU" style:text-underline-style="none" fo:background-color="transparent" style:font-size-asian="12pt" style:font-size-complex="12pt"/>
    </style:style>
    <style:style style:name="P45" style:family="paragraph" style:parent-style-name="Standard">
      <style:paragraph-properties fo:margin-left="0cm" fo:margin-right="0cm" fo:text-align="start" style:justify-single-word="false" fo:text-indent="0cm" style:auto-text-indent="false"/>
      <style:text-properties fo:color="#000000" loext:opacity="100%" fo:font-size="12pt" fo:language="ru" fo:country="RU" style:text-underline-style="none" fo:background-color="transparent" style:font-size-asian="12pt"/>
    </style:style>
    <style:style style:name="P46" style:family="paragraph" style:parent-style-name="Standard">
      <style:paragraph-properties fo:margin-left="0cm" fo:margin-right="0cm" fo:text-align="center" style:justify-single-word="false" fo:text-indent="0cm" style:auto-text-indent="false"/>
      <style:text-properties fo:color="#000000" loext:opacity="100%" style:text-position="sub 58%" fo:font-size="12pt" fo:language="ru" fo:country="RU" style:text-underline-style="none" fo:background-color="transparent" style:font-size-asian="12pt"/>
    </style:style>
    <style:style style:name="P47" style:family="paragraph" style:parent-style-name="Standard">
      <style:paragraph-properties fo:margin-left="0cm" fo:margin-right="0cm" fo:text-align="center" style:justify-single-word="false" fo:text-indent="0cm" style:auto-text-indent="false"/>
      <style:text-properties fo:color="#000000" loext:opacity="100%" style:text-position="sub 58%" fo:font-size="12pt" fo:language="ru" fo:country="RU" style:text-underline-style="none" style:font-size-asian="12pt"/>
    </style:style>
    <style:style style:name="P48" style:family="paragraph" style:parent-style-name="ConsPlusNormal">
      <style:paragraph-properties fo:margin-left="0cm" fo:margin-right="0cm" fo:text-align="center" style:justify-single-word="false" fo:orphans="2" fo:widows="2" fo:text-indent="0cm" style:auto-text-indent="false" fo:break-before="page"/>
      <style:text-properties style:use-window-font-color="true" loext:opacity="0%" fo:language="ru" fo:country="RU" officeooo:paragraph-rsid="0005501b" fo:background-color="transparent"/>
    </style:style>
    <style:style style:name="P49" style:family="paragraph" style:parent-style-name="ConsPlusNormal">
      <style:paragraph-properties fo:margin-left="0cm" fo:margin-right="0cm" fo:text-align="center" style:justify-single-word="false" fo:orphans="2" fo:widows="2" fo:text-indent="0cm" style:auto-text-indent="false" fo:break-before="page"/>
      <style:text-properties style:use-window-font-color="true" loext:opacity="0%" style:font-name="Arial1" fo:font-size="13pt" fo:language="ru" fo:country="RU" style:font-size-asian="13pt" style:font-size-complex="13pt"/>
    </style:style>
    <style:style style:name="P50" style:family="paragraph" style:parent-style-name="Heading">
      <style:paragraph-properties fo:margin-left="0cm" fo:margin-right="0cm" fo:text-align="end" style:justify-single-word="false" fo:text-indent="0cm" style:auto-text-indent="false" fo:break-before="page"/>
      <style:text-properties fo:color="#000000" loext:opacity="100%" fo:font-size="13pt" fo:language="ru" fo:country="RU" style:text-underline-style="none" fo:background-color="transparent" style:font-size-asian="13pt" style:font-size-complex="13pt"/>
    </style:style>
    <style:style style:name="P51" style:family="paragraph" style:parent-style-name="Body_20_Text_20_2">
      <style:paragraph-properties fo:margin-left="0cm" fo:margin-right="0cm" fo:line-height="100%" fo:text-align="end" style:justify-single-word="false" fo:text-indent="0cm" style:auto-text-indent="false">
        <style:tab-stops>
          <style:tab-stop style:position="1.905cm"/>
        </style:tab-stops>
      </style:paragraph-properties>
      <style:text-properties fo:color="#000000" loext:opacity="100%" fo:font-size="12pt" fo:language="ru" fo:country="RU" style:text-underline-style="none" style:font-size-asian="12pt"/>
    </style:style>
    <style:style style:name="P52" style:family="paragraph" style:parent-style-name="Standard">
      <style:paragraph-properties fo:margin-left="0cm" fo:margin-right="0cm" fo:margin-top="0.122cm" fo:margin-bottom="0cm" style:contextual-spacing="false" fo:text-align="center" style:justify-single-word="false" fo:text-indent="0cm" style:auto-text-indent="false"/>
      <style:text-properties fo:text-transform="uppercase" fo:color="#000000" loext:opacity="100%" fo:font-size="18pt" fo:letter-spacing="0.053cm" fo:language="ru" fo:country="RU" style:text-underline-style="none" fo:font-weight="bold" style:font-size-asian="18pt" style:font-weight-asian="bold" style:font-size-complex="18pt"/>
    </style:style>
    <style:style style:name="P53" style:family="paragraph" style:parent-style-name="Standard">
      <style:paragraph-properties fo:margin-left="0cm" fo:margin-right="0cm" fo:margin-top="0.212cm" fo:margin-bottom="0cm" style:contextual-spacing="false" fo:text-indent="0cm" style:auto-text-indent="false" fo:keep-with-next="always">
        <style:tab-stops>
          <style:tab-stop style:position="2cm"/>
        </style:tab-stops>
      </style:paragraph-properties>
      <style:text-properties fo:color="#000000" loext:opacity="100%" fo:font-size="12.5pt" fo:language="ru" fo:country="RU" style:text-underline-style="none" fo:font-weight="bold" style:font-size-asian="12.5pt" style:font-weight-asian="bold" style:font-size-complex="12.5pt"/>
    </style:style>
    <style:style style:name="P54"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loext:opacity="100%" fo:font-size="12.5pt" fo:language="ru" fo:country="RU" style:text-underline-style="none" fo:font-weight="bold" style:font-size-asian="12.5pt" style:font-weight-asian="bold" style:font-size-complex="12.5pt"/>
    </style:style>
    <style:style style:name="P55"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loext:opacity="100%" fo:font-size="12.5pt" fo:language="ru" fo:country="RU" style:text-underline-style="none" fo:font-weight="bold" style:font-size-asian="12.5pt" style:font-weight-asian="bold" style:font-size-complex="12.5pt" style:font-weight-complex="bold"/>
    </style:style>
    <style:style style:name="P56"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loext:opacity="100%" fo:font-size="12.5pt" fo:language="ru" fo:country="RU" style:text-underline-style="none" style:font-size-asian="12.5pt" style:font-size-complex="12.5pt"/>
    </style:style>
    <style:style style:name="P57" style:family="paragraph" style:parent-style-name="Standard">
      <style:paragraph-properties fo:margin-left="0cm" fo:margin-right="0cm" fo:text-indent="0cm" style:auto-text-indent="false" fo:keep-with-next="always" style:snap-to-layout-grid="false">
        <style:tab-stops>
          <style:tab-stop style:position="2cm"/>
        </style:tab-stops>
      </style:paragraph-properties>
      <style:text-properties fo:color="#000000" loext:opacity="100%" fo:font-size="12.5pt" fo:language="ru" fo:country="RU" style:text-underline-style="none" style:font-size-asian="12.5pt" style:font-size-complex="12.5pt"/>
    </style:style>
    <style:style style:name="P58"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loext:opacity="100%" fo:font-size="12.5pt" fo:language="ru" fo:country="RU" style:text-underline-style="none" style:font-size-asian="12.5pt" style:font-size-complex="12.5pt" style:font-weight-complex="bold"/>
    </style:style>
    <style:style style:name="P59" style:family="paragraph" style:parent-style-name="Heading">
      <style:paragraph-properties fo:margin-left="0cm" fo:margin-right="0cm" fo:text-align="end" style:justify-single-word="false" fo:text-indent="0cm" style:auto-text-indent="false"/>
      <style:text-properties fo:color="#000000" loext:opacity="100%" fo:font-size="13pt" fo:language="ru" fo:country="RU" style:text-underline-style="none" fo:background-color="transparent" style:font-size-asian="13pt" style:font-size-complex="13pt"/>
    </style:style>
    <style:style style:name="P60" style:family="paragraph" style:parent-style-name="ConsPlusNormal">
      <style:paragraph-properties fo:margin-left="0cm" fo:margin-right="0cm" fo:text-align="center" style:justify-single-word="false" fo:orphans="2" fo:widows="2" fo:text-indent="0cm" style:auto-text-indent="false"/>
      <style:text-properties fo:color="#000000" loext:opacity="100%" fo:font-size="13pt" fo:language="ru" fo:country="RU" style:text-underline-style="none" fo:font-weight="bold" officeooo:paragraph-rsid="0005501b" fo:background-color="transparent" style:font-size-asian="13pt" style:font-weight-asian="bold" style:font-size-complex="13pt" style:font-weight-complex="bold"/>
    </style:style>
    <style:style style:name="P61" style:family="paragraph" style:parent-style-name="Standard">
      <style:paragraph-properties fo:margin-left="0cm" fo:margin-right="0cm" fo:text-align="center" style:justify-single-word="false" fo:text-indent="0cm" style:auto-text-indent="false" fo:padding-left="0cm" fo:padding-right="0cm" fo:padding-top="0cm" fo:padding-bottom="0.071cm" fo:border-left="none" fo:border-right="none" fo:border-top="none" fo:border-bottom="0.99pt solid #000001"/>
      <style:text-properties fo:color="#000000" loext:opacity="100%" style:text-position="sub 58%" fo:font-size="12pt" fo:language="ru" fo:country="RU" style:text-underline-style="none" fo:background-color="transparent" style:font-size-asian="12pt"/>
    </style:style>
    <style:style style:name="P62" style:family="paragraph" style:parent-style-name="Standard">
      <style:paragraph-properties fo:margin-left="0cm" fo:margin-right="0cm" fo:text-indent="0cm" style:auto-text-indent="false" fo:padding-left="0cm" fo:padding-right="0cm" fo:padding-top="0cm" fo:padding-bottom="0.071cm" fo:border-left="none" fo:border-right="none" fo:border-top="none" fo:border-bottom="0.99pt solid #000001"/>
      <style:text-properties fo:color="#000000" loext:opacity="100%" fo:font-size="12pt" fo:language="ru" fo:country="RU" style:text-underline-style="none" style:font-size-asian="12pt"/>
    </style:style>
    <style:style style:name="P63"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Arial1" fo:font-size="13pt" fo:language="ru" fo:country="RU" fo:font-weight="normal" officeooo:rsid="0014f60d" officeooo:paragraph-rsid="00d247f7" style:font-size-asian="13pt" style:font-weight-asian="normal" style:font-size-complex="13pt" style:font-weight-complex="normal"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Arial1" fo:font-size="13pt" fo:language="ru" fo:country="RU" fo:font-weight="normal" officeooo:rsid="0014f60d" officeooo:paragraph-rsid="00fd2a52" style:font-size-asian="13pt" style:font-weight-asian="normal" style:font-size-complex="13pt" style:font-weight-complex="normal" fo:hyphenate="false" fo:hyphenation-remain-char-count="2" fo:hyphenation-push-char-count="2" loext:hyphenation-no-caps="false"/>
    </style:style>
    <style:style style:name="P65" style:family="paragraph" style:parent-style-name="Standard">
      <style:paragraph-properties fo:margin-left="0cm" fo:margin-right="0cm" fo:line-height="100%" fo:text-indent="1.251cm" style:auto-text-indent="false"/>
      <style:text-properties style:use-window-font-color="true" loext:opacity="0%" style:font-name="Arial1" fo:font-size="12.5pt" fo:language="ru" fo:country="RU" fo:background-color="transparent" style:font-size-asian="12.5pt" style:font-size-complex="12.5pt"/>
    </style:style>
    <style:style style:name="P66" style:family="paragraph" style:parent-style-name="Standard">
      <style:paragraph-properties fo:margin-left="0cm" fo:margin-right="0cm" fo:line-height="100%" fo:text-indent="1.251cm" style:auto-text-indent="false"/>
      <style:text-properties style:use-window-font-color="true" loext:opacity="0%" style:font-name="Arial1" fo:font-size="12.5pt" fo:language="ru" fo:country="RU" officeooo:paragraph-rsid="0011423b" fo:background-color="transparent" style:font-size-asian="12.5pt" style:font-size-complex="12.5pt"/>
    </style:style>
    <style:style style:name="P67" style:family="paragraph" style:parent-style-name="Standard">
      <style:paragraph-properties fo:margin-left="0cm" fo:margin-right="0cm" fo:line-height="100%" fo:orphans="0" fo:widows="0" fo:text-indent="1.251cm" style:auto-text-indent="false">
        <style:tab-stops>
          <style:tab-stop style:position="-3.752cm"/>
          <style:tab-stop style:position="13.002cm"/>
        </style:tab-stops>
      </style:paragraph-properties>
      <style:text-properties style:use-window-font-color="true" loext:opacity="0%" style:font-name="Arial1" fo:font-size="12.5pt" fo:language="ru" fo:country="RU" fo:background-color="transparent" style:font-size-asian="12.5pt" style:font-size-complex="12.5pt"/>
    </style:style>
    <style:style style:name="P68" style:family="paragraph" style:parent-style-name="Standard">
      <style:paragraph-properties fo:margin-left="0cm" fo:margin-right="0cm" fo:line-height="100%"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1" fo:font-size="12.5pt" fo:language="ru" fo:country="RU" fo:background-color="transparent" style:font-size-asian="12.5pt" style:font-size-complex="12.5pt"/>
    </style:style>
    <style:style style:name="P69" style:family="paragraph" style:parent-style-name="Standard">
      <style:paragraph-properties fo:margin-left="0cm" fo:margin-right="0cm" fo:line-height="100%" fo:text-indent="1.251cm" style:auto-text-indent="false">
        <style:tab-stops>
          <style:tab-stop style:position="1.101cm"/>
        </style:tab-stops>
      </style:paragraph-properties>
      <style:text-properties style:use-window-font-color="true" loext:opacity="0%" style:font-name="Arial1" fo:font-size="12.5pt" fo:language="ru" fo:country="RU" fo:font-weight="bold" officeooo:paragraph-rsid="007c4892" fo:background-color="transparent" style:font-size-asian="12.5pt" style:font-weight-asian="bold" style:font-size-complex="12.5pt"/>
    </style:style>
    <style:style style:name="P70" style:family="paragraph" style:parent-style-name="Standard">
      <loext:graphic-properties draw:fill="solid" draw:fill-color="#ffffff"/>
      <style:paragraph-properties fo:margin-left="0cm" fo:margin-right="0cm" fo:line-height="100%" fo:text-indent="1.251cm" style:auto-text-indent="false" fo:background-color="#ffffff"/>
      <style:text-properties style:use-window-font-color="true" loext:opacity="0%" style:font-name="Arial1" fo:font-size="12.5pt" fo:language="ru" fo:country="RU" fo:font-weight="bold" fo:background-color="transparent" style:font-size-asian="12.5pt" style:font-weight-asian="bold" style:font-size-complex="12.5pt"/>
    </style:style>
    <style:style style:name="P71" style:family="paragraph" style:parent-style-name="Standard">
      <style:paragraph-properties fo:margin-left="0cm" fo:margin-right="0cm" fo:line-height="100%" fo:text-indent="1.251cm" style:auto-text-indent="false"/>
      <style:text-properties style:use-window-font-color="true" loext:opacity="0%" style:font-name="Arial1" fo:font-size="12.5pt" fo:language="ru" fo:country="RU" fo:font-weight="normal" fo:background-color="transparent" style:font-size-asian="12.5pt" style:font-weight-asian="normal" style:font-size-complex="12.5pt" style:font-weight-complex="normal"/>
    </style:style>
    <style:style style:name="P72" style:family="paragraph" style:parent-style-name="Standard">
      <style:paragraph-properties fo:margin-left="0cm" fo:margin-right="0cm" fo:text-indent="1.251cm" style:auto-text-indent="false">
        <style:tab-stops>
          <style:tab-stop style:position="1.752cm"/>
        </style:tab-stops>
      </style:paragraph-properties>
      <style:text-properties style:use-window-font-color="true" loext:opacity="0%" style:font-name="Arial1" fo:font-size="13pt" fo:language="ru" fo:country="RU" officeooo:paragraph-rsid="00d247f7" style:font-size-asian="13pt" style:font-size-complex="13pt"/>
    </style:style>
    <style:style style:name="P73" style:family="paragraph" style:parent-style-name="Standard">
      <style:paragraph-properties fo:margin-left="0cm" fo:margin-right="0cm" fo:text-indent="1.251cm" style:auto-text-indent="false">
        <style:tab-stops>
          <style:tab-stop style:position="1.752cm"/>
        </style:tab-stops>
      </style:paragraph-properties>
      <style:text-properties style:use-window-font-color="true" loext:opacity="0%" style:font-name="Arial1" fo:font-size="13pt" fo:language="ru" fo:country="RU" officeooo:paragraph-rsid="00fd2a52" style:font-size-asian="13pt" style:font-size-complex="13pt"/>
    </style:style>
    <style:style style:name="P74" style:family="paragraph" style:parent-style-name="Standard">
      <style:paragraph-properties fo:margin-left="0cm" fo:margin-right="0cm" fo:text-indent="1.251cm" style:auto-text-indent="false">
        <style:tab-stops>
          <style:tab-stop style:position="1.752cm"/>
        </style:tab-stops>
      </style:paragraph-properties>
      <style:text-properties style:use-window-font-color="true" loext:opacity="0%" style:font-name="Arial1" fo:font-size="13pt" fo:language="ru" fo:country="RU" officeooo:paragraph-rsid="013b41c6" style:font-size-asian="13pt" style:font-size-complex="13pt"/>
    </style:style>
    <style:style style:name="P75" style:family="paragraph" style:parent-style-name="Standard">
      <style:paragraph-properties fo:margin-left="0cm" fo:margin-right="0cm" fo:text-indent="1.251cm" style:auto-text-indent="false">
        <style:tab-stops>
          <style:tab-stop style:position="1.752cm"/>
        </style:tab-stops>
      </style:paragraph-properties>
      <style:text-properties style:use-window-font-color="true" loext:opacity="0%" style:font-name="Arial1" fo:font-size="13pt" officeooo:paragraph-rsid="013b41c6" style:font-size-asian="13pt" style:font-size-complex="13pt"/>
    </style:style>
    <style:style style:name="P76" style:family="paragraph" style:parent-style-name="Standard">
      <style:paragraph-properties fo:margin-left="0cm" fo:margin-right="0cm" fo:line-height="100%" fo:text-align="justify" style:justify-single-word="false" fo:text-indent="1.251cm" style:auto-text-indent="false"/>
      <style:text-properties style:font-name="Arial1" fo:font-size="13pt" officeooo:paragraph-rsid="00fd2a52" style:font-size-asian="13pt" style:font-size-complex="13pt"/>
    </style:style>
    <style:style style:name="P77" style:family="paragraph" style:parent-style-name="Standard">
      <style:paragraph-properties fo:margin-left="0cm" fo:margin-right="0cm" fo:text-indent="1.251cm" style:auto-text-indent="false"/>
      <style:text-properties style:font-name="Arial1" fo:font-size="13pt" officeooo:paragraph-rsid="00fd2a52" style:font-size-asian="13pt" style:font-size-complex="13pt"/>
    </style:style>
    <style:style style:name="P78" style:family="paragraph" style:parent-style-name="Standard">
      <style:paragraph-properties fo:margin-left="0cm" fo:margin-right="0cm" fo:text-indent="1.251cm" style:auto-text-indent="false"/>
      <style:text-properties style:font-name="Arial1" fo:font-size="13pt" officeooo:paragraph-rsid="013b41c6" style:font-size-asian="13pt" style:font-size-complex="13pt"/>
    </style:style>
    <style:style style:name="P79" style:family="paragraph" style:parent-style-name="Standard">
      <style:paragraph-properties fo:margin-left="0cm" fo:margin-right="0cm" fo:line-height="100%" fo:text-align="justify" style:justify-single-word="false" fo:text-indent="1.251cm" style:auto-text-indent="false"/>
      <style:text-properties style:font-name="Arial1" fo:font-size="13pt" fo:language="ru" fo:country="RU" officeooo:paragraph-rsid="00d247f7" style:font-size-asian="13pt" style:font-size-complex="13pt"/>
    </style:style>
    <style:style style:name="P80" style:family="paragraph" style:parent-style-name="Standard">
      <style:paragraph-properties fo:margin-left="0cm" fo:margin-right="0cm" fo:text-indent="1.251cm" style:auto-text-indent="false"/>
      <style:text-properties style:font-name="Arial1" fo:font-size="13pt" fo:language="ru" fo:country="RU" officeooo:paragraph-rsid="00d247f7" style:font-size-asian="13pt" style:font-size-complex="13pt"/>
    </style:style>
    <style:style style:name="P81" style:family="paragraph" style:parent-style-name="Standard">
      <style:paragraph-properties fo:margin-left="0cm" fo:margin-right="0cm" fo:text-align="center" style:justify-single-word="false" fo:text-indent="1.251cm" style:auto-text-indent="false"/>
      <style:text-properties style:font-name="Arial1" fo:font-size="13pt" fo:language="ru" fo:country="RU" officeooo:paragraph-rsid="00d247f7" style:font-size-asian="13pt" style:font-size-complex="13pt"/>
    </style:style>
    <style:style style:name="P82" style:family="paragraph" style:parent-style-name="Standard">
      <style:paragraph-properties fo:margin-left="0cm" fo:margin-right="0cm" fo:text-align="center" style:justify-single-word="false" fo:text-indent="1.251cm" style:auto-text-indent="false"/>
      <style:text-properties style:font-name="Arial1" fo:font-size="13pt" fo:language="ru" fo:country="RU" officeooo:paragraph-rsid="00fd2a52" style:font-size-asian="13pt" style:font-size-complex="13pt"/>
    </style:style>
    <style:style style:name="P83" style:family="paragraph" style:parent-style-name="Standard">
      <style:paragraph-properties fo:margin-left="0cm" fo:margin-right="0cm" fo:text-indent="1.251cm" style:auto-text-indent="false"/>
      <style:text-properties style:font-name="Arial1" fo:font-size="13pt" fo:language="ru" fo:country="RU" officeooo:paragraph-rsid="00fd2a52" style:font-size-asian="13pt" style:font-size-complex="13pt"/>
    </style:style>
    <style:style style:name="P84" style:family="paragraph" style:parent-style-name="Standard">
      <style:paragraph-properties fo:margin-left="0cm" fo:margin-right="0cm" fo:text-indent="1.251cm" style:auto-text-indent="false"/>
      <style:text-properties style:font-name="Arial1" fo:font-size="13pt" fo:language="ru" fo:country="RU" officeooo:paragraph-rsid="012d4931" style:font-size-asian="13pt" style:font-size-complex="13pt"/>
    </style:style>
    <style:style style:name="P85" style:family="paragraph" style:parent-style-name="Standard">
      <style:paragraph-properties fo:margin-left="0cm" fo:margin-right="0cm" fo:text-indent="1.251cm" style:auto-text-indent="false">
        <style:tab-stops>
          <style:tab-stop style:position="1.752cm"/>
        </style:tab-stops>
      </style:paragraph-properties>
      <style:text-properties style:font-name="Arial1" fo:font-size="13pt" fo:language="ru" fo:country="RU" officeooo:paragraph-rsid="012d4931" style:font-size-asian="13pt" style:font-size-complex="13pt"/>
    </style:style>
    <style:style style:name="P86" style:family="paragraph" style:parent-style-name="Standard">
      <style:paragraph-properties fo:margin-left="0cm" fo:margin-right="0cm" fo:text-indent="1.251cm" style:auto-text-indent="false"/>
      <style:text-properties style:font-name="Arial1" fo:font-size="13pt" fo:language="ru" fo:country="RU" officeooo:paragraph-rsid="013b41c6" style:font-size-asian="13pt" style:font-size-complex="13pt"/>
    </style:style>
    <style:style style:name="P87" style:family="paragraph" style:parent-style-name="Standard">
      <style:paragraph-properties fo:margin-left="0cm" fo:margin-right="0cm" fo:line-height="100%" fo:text-indent="1.251cm" style:auto-text-indent="false"/>
    </style:style>
    <style:style style:name="P88" style:family="paragraph" style:parent-style-name="Standard">
      <style:paragraph-properties fo:margin-left="0cm" fo:margin-right="0cm" fo:line-height="100%" fo:text-indent="1.251cm" style:auto-text-indent="false"/>
      <style:text-properties fo:color="#000000" loext:opacity="100%" style:font-name="Arial1" fo:font-size="12.5pt" fo:language="ru" fo:country="RU" style:text-underline-style="none" fo:background-color="transparent" style:font-size-asian="12.5pt" style:font-size-complex="12.5pt"/>
    </style:style>
    <style:style style:name="P89" style:family="paragraph" style:parent-style-name="Standard">
      <loext:graphic-properties draw:fill="solid" draw:fill-color="#ffffff"/>
      <style:paragraph-properties fo:margin-left="0cm" fo:margin-right="0cm" fo:line-height="100%" fo:text-indent="1.251cm" style:auto-text-indent="false" fo:background-color="#ffffff"/>
      <style:text-properties fo:color="#000000" loext:opacity="100%" style:font-name="Arial1" fo:font-size="12.5pt" fo:language="ru" fo:country="RU" style:text-underline-style="none" fo:background-color="transparent" style:font-size-asian="12.5pt" style:font-size-complex="12.5pt"/>
    </style:style>
    <style:style style:name="P90" style:family="paragraph" style:parent-style-name="Standard">
      <style:paragraph-properties fo:margin-left="0cm" fo:margin-right="0cm" fo:line-height="100%" fo:text-indent="1.251cm" style:auto-text-indent="false"/>
      <style:text-properties fo:color="#000000" loext:opacity="100%" style:font-name="Arial1" fo:font-size="12.5pt" fo:language="ru" fo:country="RU" style:text-underline-style="none" officeooo:paragraph-rsid="0011423b" fo:background-color="transparent" style:font-size-asian="12.5pt" style:font-size-complex="12.5pt"/>
    </style:style>
    <style:style style:name="P91" style:family="paragraph" style:parent-style-name="Standard">
      <style:paragraph-properties fo:margin-left="0cm" fo:margin-right="0cm" fo:line-height="100%" fo:text-indent="1.251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1" fo:font-size="12.5pt" fo:language="ru" fo:country="RU" style:text-underline-style="none" fo:background-color="transparent" style:font-size-asian="12.5pt" style:font-size-complex="12.5pt"/>
    </style:style>
    <style:style style:name="P92" style:family="paragraph" style:parent-style-name="Standard">
      <style:paragraph-properties fo:margin-left="0cm" fo:margin-right="0cm" fo:line-height="100%" fo:text-indent="1.251cm" style:auto-text-indent="false">
        <style:tab-stops>
          <style:tab-stop style:position="0.953cm"/>
          <style:tab-stop style:position="3.231cm"/>
          <style:tab-stop style:position="4.847cm"/>
          <style:tab-stop style:position="6.463cm"/>
          <style:tab-stop style:position="8.079cm"/>
          <style:tab-stop style:position="9.2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1" fo:font-size="12.5pt" fo:language="ru" fo:country="RU" style:text-underline-style="none" fo:background-color="transparent" style:font-size-asian="12.5pt" style:font-size-complex="12.5pt"/>
    </style:style>
    <style:style style:name="P93" style:family="paragraph" style:parent-style-name="Standard">
      <style:paragraph-properties fo:margin-left="0cm" fo:margin-right="0cm" fo:line-height="100%" fo:orphans="0" fo:widows="0" fo:text-indent="1.251cm" style:auto-text-indent="false">
        <style:tab-stops>
          <style:tab-stop style:position="-3.752cm"/>
          <style:tab-stop style:position="13.002cm"/>
        </style:tab-stops>
      </style:paragraph-properties>
      <style:text-properties fo:color="#000000" loext:opacity="100%" style:font-name="Arial1" fo:font-size="12.5pt" fo:language="ru" fo:country="RU" style:text-underline-style="none" fo:background-color="transparent" style:font-size-asian="12.5pt" style:font-size-complex="12.5pt"/>
    </style:style>
    <style:style style:name="P94" style:family="paragraph" style:parent-style-name="Standard">
      <style:paragraph-properties fo:margin-left="0cm" fo:margin-right="0cm" fo:line-height="100%" fo:text-indent="1.251cm" style:auto-text-indent="false"/>
      <style:text-properties fo:color="#000000" loext:opacity="100%" style:font-name="Arial1" fo:font-size="12.5pt" fo:language="ru" fo:country="RU" style:text-underline-style="none" fo:font-weight="bold" fo:background-color="transparent" style:font-size-asian="12.5pt" style:font-weight-asian="bold" style:font-size-complex="12.5pt" style:font-weight-complex="bold"/>
    </style:style>
    <style:style style:name="P95" style:family="paragraph" style:parent-style-name="Standard">
      <style:paragraph-properties fo:margin-left="0cm" fo:margin-right="0cm" fo:line-height="100%" fo:text-indent="1.251cm" style:auto-text-indent="false">
        <style:tab-stops>
          <style:tab-stop style:position="0.804cm"/>
        </style:tab-stops>
      </style:paragraph-properties>
      <style:text-properties fo:color="#000000" loext:opacity="100%" style:font-name="Arial1" fo:font-size="12.5pt" fo:language="ru" fo:country="RU" style:text-underline-style="none" fo:font-weight="bold" officeooo:paragraph-rsid="01283994" fo:background-color="transparent" style:font-size-asian="12.5pt" style:font-weight-asian="bold" style:font-size-complex="12.5pt"/>
    </style:style>
    <style:style style:name="P96" style:family="paragraph" style:parent-style-name="Standard">
      <style:paragraph-properties fo:margin-left="0cm" fo:margin-right="0cm" fo:line-height="100%" fo:text-align="center" style:justify-single-word="false" fo:text-indent="1.251cm" style:auto-text-indent="false"/>
      <style:text-properties fo:color="#000000" loext:opacity="100%" style:font-name="Arial1" fo:font-size="12.5pt" fo:language="ru" fo:country="RU" style:text-underline-style="none" fo:font-weight="bold" fo:background-color="transparent" style:font-size-asian="12.5pt" style:font-weight-asian="bold" style:font-size-complex="12.5pt"/>
    </style:style>
    <style:style style:name="P97" style:family="paragraph" style:parent-style-name="Standard">
      <style:paragraph-properties fo:margin-left="0cm" fo:margin-right="0cm" fo:line-height="100%" fo:text-indent="1.251cm" style:auto-text-indent="false"/>
      <style:text-properties fo:color="#000000" loext:opacity="100%" style:font-name="Arial1" fo:font-size="12.5pt" fo:language="ru" fo:country="RU" style:text-underline-style="none" fo:font-weight="normal" fo:background-color="transparent" style:font-size-asian="12.5pt" style:font-weight-asian="normal" style:font-size-complex="12.5pt" style:font-weight-complex="normal"/>
    </style:style>
    <style:style style:name="P98" style:family="paragraph" style:parent-style-name="Standard">
      <style:paragraph-properties fo:margin-left="0cm" fo:margin-right="0cm" fo:line-height="100%" fo:text-indent="1.251cm" style:auto-text-indent="false"/>
      <style:text-properties fo:color="#000000" loext:opacity="100%" style:font-name="Arial1" fo:font-size="12.5pt" fo:language="ru" fo:country="RU" fo:font-style="italic" style:text-underline-style="none" fo:background-color="transparent" style:font-size-asian="12.5pt" style:font-style-asian="italic" style:font-size-complex="12.5pt"/>
    </style:style>
    <style:style style:name="P99" style:family="paragraph" style:parent-style-name="Standard">
      <style:paragraph-properties fo:margin-left="0cm" fo:margin-right="0cm" fo:text-align="center" style:justify-single-word="false" fo:text-indent="1.251cm" style:auto-text-indent="false"/>
      <style:text-properties fo:color="#000000" loext:opacity="100%" style:font-name="Arial1" fo:font-size="13pt" fo:language="ru" fo:country="RU" style:text-underline-style="none" officeooo:paragraph-rsid="00d247f7" style:font-size-asian="13pt" style:font-size-complex="13pt"/>
    </style:style>
    <style:style style:name="P100" style:family="paragraph" style:parent-style-name="Standard">
      <style:paragraph-properties fo:margin-left="0cm" fo:margin-right="0cm" fo:text-align="center" style:justify-single-word="false" fo:text-indent="1.251cm" style:auto-text-indent="false"/>
      <style:text-properties fo:color="#000000" loext:opacity="100%" style:font-name="Arial1" fo:font-size="13pt" fo:language="ru" fo:country="RU" style:text-underline-style="none" officeooo:paragraph-rsid="00fd2a52" style:font-size-asian="13pt" style:font-size-complex="13pt"/>
    </style:style>
    <style:style style:name="P101" style:family="paragraph" style:parent-style-name="Standard">
      <style:paragraph-properties fo:margin-left="0cm" fo:margin-right="0cm" fo:text-indent="1.251cm" style:auto-text-indent="false"/>
      <style:text-properties fo:color="#000000" loext:opacity="100%" style:font-name="Arial1" fo:font-size="13pt" fo:language="ru" fo:country="RU" style:text-underline-style="none" officeooo:paragraph-rsid="00d247f7" style:font-size-asian="13pt" style:font-size-complex="13pt"/>
    </style:style>
    <style:style style:name="P102" style:family="paragraph" style:parent-style-name="Standard">
      <style:paragraph-properties fo:margin-left="0cm" fo:margin-right="0cm" fo:text-indent="1.251cm" style:auto-text-indent="false"/>
      <style:text-properties fo:color="#000000" loext:opacity="100%" style:font-name="Arial1" fo:font-size="13pt" fo:language="ru" fo:country="RU" style:text-underline-style="none" officeooo:paragraph-rsid="00fd2a52" style:font-size-asian="13pt" style:font-size-complex="13pt"/>
    </style:style>
    <style:style style:name="P103" style:family="paragraph" style:parent-style-name="Standard">
      <style:paragraph-properties fo:margin-left="0cm" fo:margin-right="0cm" fo:text-indent="1.251cm" style:auto-text-indent="false"/>
      <style:text-properties fo:color="#000000" loext:opacity="100%" style:font-name="Arial1" fo:font-size="13pt" fo:language="ru" fo:country="RU" style:text-underline-style="none" officeooo:paragraph-rsid="00d247f7" style:font-name-asian="Calibri1" style:font-size-asian="13pt" style:font-size-complex="13pt"/>
    </style:style>
    <style:style style:name="P104" style:family="paragraph" style:parent-style-name="Standard">
      <style:paragraph-properties fo:margin-left="0cm" fo:margin-right="0cm" fo:text-indent="1.251cm" style:auto-text-indent="false"/>
      <style:text-properties fo:color="#000000" loext:opacity="100%" style:font-name="Arial1" fo:font-size="13pt" fo:language="ru" fo:country="RU" style:text-underline-style="none" officeooo:paragraph-rsid="00fd2a52" style:font-name-asian="Calibri1" style:font-size-asian="13pt" style:font-size-complex="13pt"/>
    </style:style>
    <style:style style:name="P105" style:family="paragraph" style:parent-style-name="Standard">
      <style:paragraph-properties fo:margin-left="0cm" fo:margin-right="0cm" fo:text-align="center" style:justify-single-word="false" fo:text-indent="1.251cm" style:auto-text-indent="false"/>
      <style:text-properties fo:color="#000000" loext:opacity="100%" style:font-name="Arial1" fo:font-size="13pt" fo:language="ru" fo:country="RU" style:text-underline-style="none" fo:font-weight="bold" officeooo:paragraph-rsid="00d247f7" style:font-size-asian="13pt" style:font-weight-asian="bold" style:font-size-complex="13pt"/>
    </style:style>
    <style:style style:name="P106" style:family="paragraph" style:parent-style-name="Standard">
      <style:paragraph-properties fo:margin-left="0cm" fo:margin-right="0cm" fo:text-align="center" style:justify-single-word="false" fo:text-indent="1.251cm" style:auto-text-indent="false"/>
      <style:text-properties fo:color="#000000" loext:opacity="100%" style:font-name="Arial1" fo:font-size="13pt" fo:language="ru" fo:country="RU" style:text-underline-style="none" fo:font-weight="bold" officeooo:paragraph-rsid="00fd2a52" style:font-size-asian="13pt" style:font-weight-asian="bold" style:font-size-complex="13pt"/>
    </style:style>
    <style:style style:name="P107" style:family="paragraph" style:parent-style-name="Standard">
      <style:paragraph-properties fo:margin-left="0cm" fo:margin-right="0cm" fo:line-height="100%" fo:text-align="justify" style:justify-single-word="false" fo:text-indent="1.251cm" style:auto-text-indent="false"/>
      <style:text-properties fo:color="#000000" loext:opacity="100%" style:font-name="Arial1" fo:font-size="13pt" fo:language="ru" fo:country="RU" style:text-underline-style="none" officeooo:paragraph-rsid="00d247f7" style:font-name-asian="Calibri2" style:font-size-asian="13pt" style:font-name-complex="Arial1" style:font-size-complex="13pt"/>
    </style:style>
    <style:style style:name="P108" style:family="paragraph" style:parent-style-name="Standard">
      <style:paragraph-properties fo:margin-left="0cm" fo:margin-right="0cm" fo:line-height="100%" fo:text-align="justify" style:justify-single-word="false" fo:text-indent="1.251cm" style:auto-text-indent="false"/>
      <style:text-properties fo:color="#000000" loext:opacity="100%" style:font-name="Arial1" fo:font-size="13pt" fo:language="ru" fo:country="RU" style:text-underline-style="none" officeooo:paragraph-rsid="00fd2a52" style:font-name-asian="Calibri2" style:font-size-asian="13pt" style:font-name-complex="Arial1" style:font-size-complex="13pt"/>
    </style:style>
    <style:style style:name="P109" style:family="paragraph" style:parent-style-name="Standard">
      <style:paragraph-properties fo:margin-left="0cm" fo:margin-right="0cm" fo:text-align="center" style:justify-single-word="false" fo:text-indent="1.251cm" style:auto-text-indent="false"/>
      <style:text-properties fo:color="#000000" loext:opacity="100%" style:font-name="Arial1" fo:font-size="13pt" fo:language="ru" fo:country="RU" style:text-underline-style="none" fo:font-weight="normal" officeooo:rsid="0014f60d" officeooo:paragraph-rsid="00d247f7" style:font-size-asian="13pt" style:font-weight-asian="normal" style:font-size-complex="13pt" style:font-weight-complex="normal"/>
    </style:style>
    <style:style style:name="P110" style:family="paragraph" style:parent-style-name="Standard">
      <style:paragraph-properties fo:margin-left="0cm" fo:margin-right="0cm" fo:text-align="center" style:justify-single-word="false" fo:text-indent="1.251cm" style:auto-text-indent="false"/>
      <style:text-properties fo:color="#000000" loext:opacity="100%" style:font-name="Arial1" fo:font-size="13pt" fo:language="ru" fo:country="RU" style:text-underline-style="none" fo:font-weight="normal" officeooo:rsid="0014f60d" officeooo:paragraph-rsid="00fd2a52" style:font-size-asian="13pt" style:font-weight-asian="normal" style:font-size-complex="13pt" style:font-weight-complex="normal"/>
    </style:style>
    <style:style style:name="P111" style:family="paragraph" style:parent-style-name="Standard">
      <style:paragraph-properties fo:margin-left="0cm" fo:margin-right="0cm" fo:text-indent="1.251cm" style:auto-text-indent="false"/>
      <style:text-properties officeooo:paragraph-rsid="012d4931"/>
    </style:style>
    <style:style style:name="P11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fo:hyphenate="false" fo:hyphenation-remain-char-count="2" fo:hyphenation-push-char-count="2" loext:hyphenation-no-caps="false"/>
    </style:style>
    <style:style style:name="P113"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ab-stops>
          <style:tab-stop style:position="0.699cm"/>
        </style:tab-stops>
      </style:paragraph-properties>
      <style:text-properties style:use-window-font-color="true" loext:opacity="0%" style:font-name="Arial1" fo:font-size="12.5pt" fo:language="ru" fo:country="RU" officeooo:paragraph-rsid="00c4c6df" fo:background-color="transparent" style:font-size-asian="12.5pt" style:font-size-complex="12.5pt" fo:hyphenate="false" fo:hyphenation-remain-char-count="2" fo:hyphenation-push-char-count="2" loext:hyphenation-no-caps="false"/>
    </style:style>
    <style:style style:name="P11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style:use-window-font-color="true" loext:opacity="0%" style:font-name="Arial1" fo:font-size="12.5pt" fo:language="ru" fo:country="RU" officeooo:paragraph-rsid="00440a4b" fo:background-color="transparent" style:font-size-asian="12.5pt" style:font-size-complex="12.5pt" fo:hyphenate="false" fo:hyphenation-remain-char-count="2" fo:hyphenation-push-char-count="2" loext:hyphenation-no-caps="false"/>
    </style:style>
    <style:style style:name="P11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style:use-window-font-color="true" loext:opacity="0%" style:font-name="Arial1" fo:font-size="12.5pt" fo:language="ru" fo:country="RU" officeooo:rsid="00440a4b" officeooo:paragraph-rsid="0049cd34" fo:background-color="transparent" style:font-size-asian="12.5pt" style:font-size-complex="12.5pt" fo:hyphenate="false" fo:hyphenation-remain-char-count="2" fo:hyphenation-push-char-count="2" loext:hyphenation-no-caps="false"/>
    </style:style>
    <style:style style:name="P116"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use-window-font-color="true" loext:opacity="0%" style:font-name="Arial1" fo:font-size="13pt" fo:language="ru" fo:country="RU" officeooo:paragraph-rsid="00d247f7" style:font-size-asian="13pt" style:font-size-complex="13pt"/>
    </style:style>
    <style:style style:name="P117"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use-window-font-color="true" loext:opacity="0%" style:font-name="Arial1" fo:font-size="13pt" officeooo:paragraph-rsid="00fd2a52" style:font-size-asian="13pt" style:font-size-complex="13pt"/>
    </style:style>
    <style:style style:name="P118"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text-properties fo:color="#000000" loext:opacity="100%" style:font-name="Arial1" fo:font-size="13pt" style:text-underline-style="none" fo:font-weight="bold" officeooo:paragraph-rsid="00fd2a52" style:font-size-asian="13pt" style:font-weight-asian="bold" style:font-name-complex="Arial2" style:font-size-complex="13pt" style:font-weight-complex="bold"/>
    </style:style>
    <style:style style:name="P119"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style:text-underline-style="none" fo:font-weight="bold" officeooo:paragraph-rsid="00fd2a52" style:font-size-asian="13pt" style:font-weight-asian="bold" style:font-name-complex="Arial2" style:font-size-complex="13pt" style:font-weight-complex="bold"/>
    </style:style>
    <style:style style:name="P12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style:text-underline-style="none" officeooo:paragraph-rsid="00fd2a52" style:font-size-asian="13pt" style:font-name-complex="Arial2" style:font-size-complex="13pt"/>
    </style:style>
    <style:style style:name="P121"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text-properties fo:color="#000000" loext:opacity="100%" style:font-name="Arial1" fo:font-size="13pt" style:text-underline-style="none" officeooo:paragraph-rsid="00fd2a52" style:font-size-asian="13pt" style:font-name-complex="Arial2" style:font-size-complex="13pt"/>
    </style:style>
    <style:style style:name="P122"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Arial1" fo:font-size="13pt" style:text-underline-style="none" officeooo:paragraph-rsid="00fd2a52" style:font-size-asian="13pt" style:font-name-complex="Arial2" style:font-size-complex="13pt"/>
    </style:style>
    <style:style style:name="P12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style:text-underline-style="none" fo:font-weight="normal" officeooo:paragraph-rsid="00fd2a52" style:font-size-asian="13pt" style:font-weight-asian="normal" style:font-name-complex="Arial2" style:font-size-complex="13pt" style:font-weight-complex="normal"/>
    </style:style>
    <style:style style:name="P124"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fo:language="ru" fo:country="RU" style:text-underline-style="none" officeooo:paragraph-rsid="00d247f7" style:font-size-asian="13pt" style:font-name-complex="Arial2" style:font-size-complex="13pt"/>
    </style:style>
    <style:style style:name="P125"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text-properties fo:color="#000000" loext:opacity="100%" style:font-name="Arial1" fo:font-size="13pt" fo:language="ru" fo:country="RU" style:text-underline-style="none" officeooo:paragraph-rsid="00d247f7" style:font-size-asian="13pt" style:font-name-complex="Arial2" style:font-size-complex="13pt"/>
    </style:style>
    <style:style style:name="P126"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Arial1" fo:font-size="13pt" fo:language="ru" fo:country="RU" style:text-underline-style="none" officeooo:paragraph-rsid="00d247f7" style:font-size-asian="13pt" style:font-name-complex="Arial2" style:font-size-complex="13pt"/>
    </style:style>
    <style:style style:name="P127"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text-properties fo:color="#000000" loext:opacity="100%" style:font-name="Arial1" fo:font-size="13pt" fo:language="ru" fo:country="RU" style:text-underline-style="none" fo:font-weight="bold" officeooo:paragraph-rsid="00d247f7" style:font-size-asian="13pt" style:font-weight-asian="bold" style:font-name-complex="Arial2" style:font-size-complex="13pt" style:font-weight-complex="bold"/>
    </style:style>
    <style:style style:name="P128"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fo:language="ru" fo:country="RU" style:text-underline-style="none" fo:font-weight="bold" officeooo:paragraph-rsid="00d247f7" style:font-size-asian="13pt" style:font-weight-asian="bold" style:font-name-complex="Arial2" style:font-size-complex="13pt" style:font-weight-complex="bold"/>
    </style:style>
    <style:style style:name="P129"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fo:language="ru" fo:country="RU" style:text-underline-style="none" fo:font-weight="normal" officeooo:paragraph-rsid="00d247f7" style:font-size-asian="13pt" style:font-weight-asian="normal" style:font-name-complex="Arial2" style:font-size-complex="13pt" style:font-weight-complex="normal"/>
    </style:style>
    <style:style style:name="P13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fo:language="ru" fo:country="RU" style:text-underline-style="none" officeooo:rsid="008c15f3" officeooo:paragraph-rsid="00d247f7" fo:background-color="#ffffff" style:font-size-asian="13pt" style:font-name-complex="Arial2" style:font-size-complex="13pt"/>
    </style:style>
    <style:style style:name="P131"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fo:language="ru" fo:country="RU" style:text-underline-style="none" officeooo:rsid="008c15f3" officeooo:paragraph-rsid="00fd2a52" fo:background-color="#ffffff" style:font-size-asian="13pt" style:font-name-complex="Arial2" style:font-size-complex="13pt"/>
    </style:style>
    <style:style style:name="P132"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fo:language="ru" fo:country="RU" officeooo:paragraph-rsid="00d247f7" style:font-size-asian="13pt" style:font-size-complex="13pt"/>
    </style:style>
    <style:style style:name="P13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fo:letter-spacing="-0.007cm" fo:language="ru" fo:country="RU" style:text-underline-style="none" officeooo:paragraph-rsid="00d247f7" style:font-size-asian="13pt" style:font-name-complex="Arial2" style:font-size-complex="13pt"/>
    </style:style>
    <style:style style:name="P134"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Arial1" fo:font-size="13pt" fo:letter-spacing="-0.007cm" fo:language="ru" fo:country="RU" style:text-underline-style="none" officeooo:paragraph-rsid="00d247f7" style:font-size-asian="13pt" style:font-name-complex="Arial2" style:font-size-complex="13pt"/>
    </style:style>
    <style:style style:name="P135"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fo:letter-spacing="-0.007cm" style:text-underline-style="none" officeooo:paragraph-rsid="00fd2a52" style:font-size-asian="13pt" style:font-name-complex="Arial2" style:font-size-complex="13pt"/>
    </style:style>
    <style:style style:name="P136"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Arial1" fo:font-size="13pt" fo:letter-spacing="-0.007cm" style:text-underline-style="none" officeooo:paragraph-rsid="00fd2a52" style:font-size-asian="13pt" style:font-name-complex="Arial2" style:font-size-complex="13pt"/>
    </style:style>
    <style:style style:name="P137"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fo:letter-spacing="-0.011cm" fo:language="ru" fo:country="RU" style:text-underline-style="none" officeooo:rsid="0097424f" officeooo:paragraph-rsid="00d247f7" fo:background-color="transparent" style:font-size-asian="13pt" style:font-name-complex="Arial2" style:font-size-complex="13pt"/>
    </style:style>
    <style:style style:name="P138"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fo:letter-spacing="-0.011cm" fo:language="ru" fo:country="RU" style:text-underline-style="none" officeooo:paragraph-rsid="00d247f7" style:font-size-asian="13pt" style:font-name-complex="Arial2" style:font-size-complex="13pt"/>
    </style:style>
    <style:style style:name="P139"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text-properties fo:color="#000000" loext:opacity="100%" style:font-name="Arial1" fo:font-size="13pt" fo:letter-spacing="-0.011cm" fo:language="ru" fo:country="RU" style:text-underline-style="none" officeooo:paragraph-rsid="00d247f7" style:font-size-asian="13pt" style:font-name-complex="Arial2" style:font-size-complex="13pt"/>
    </style:style>
    <style:style style:name="P14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fo:letter-spacing="-0.011cm" style:text-underline-style="none" officeooo:rsid="0097424f" officeooo:paragraph-rsid="00fd2a52" fo:background-color="transparent" style:font-size-asian="13pt" style:font-name-complex="Arial2" style:font-size-complex="13pt"/>
    </style:style>
    <style:style style:name="P141"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fo:letter-spacing="-0.011cm" style:text-underline-style="none" officeooo:paragraph-rsid="00fd2a52" style:font-size-asian="13pt" style:font-name-complex="Arial2" style:font-size-complex="13pt"/>
    </style:style>
    <style:style style:name="P142"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text-properties fo:color="#000000" loext:opacity="100%" style:font-name="Arial1" fo:font-size="13pt" fo:letter-spacing="-0.011cm" style:text-underline-style="none" officeooo:paragraph-rsid="00fd2a52" style:font-size-asian="13pt" style:font-name-complex="Arial2" style:font-size-complex="13pt"/>
    </style:style>
    <style:style style:name="P14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Arial1" fo:font-size="13pt" officeooo:paragraph-rsid="00fd2a52" style:font-size-asian="13pt" style:font-size-complex="13pt"/>
    </style:style>
    <style:style style:name="P144" style:family="paragraph" style:parent-style-name="Normal_20__28_Web_29_">
      <style:paragraph-properties fo:margin-left="0cm" fo:margin-right="0cm" fo:margin-top="0cm" fo:margin-bottom="0cm" style:contextual-spacing="false" fo:line-height="100%" fo:text-indent="1.251cm" style:auto-text-indent="false">
        <style:tab-stops>
          <style:tab-stop style:position="0.661cm"/>
          <style:tab-stop style:position="8.901cm" style:type="center"/>
        </style:tab-stops>
      </style:paragraph-properties>
      <style:text-properties fo:color="#000000" loext:opacity="100%" style:font-name="Arial1" fo:font-size="12.5pt" fo:language="ru" fo:country="RU" style:text-underline-style="none" fo:background-color="transparent" style:font-size-asian="12.5pt" style:font-size-complex="12.5pt"/>
    </style:style>
    <style:style style:name="P145"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text-properties officeooo:paragraph-rsid="00d247f7"/>
    </style:style>
    <style:style style:name="P146"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text-properties officeooo:paragraph-rsid="00fd2a52"/>
    </style:style>
    <style:style style:name="P147"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officeooo:paragraph-rsid="00d247f7"/>
    </style:style>
    <style:style style:name="P148"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officeooo:paragraph-rsid="00fd2a52"/>
    </style:style>
    <style:style style:name="P149"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officeooo:paragraph-rsid="01249153"/>
    </style:style>
    <style:style style:name="P15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officeooo:paragraph-rsid="0124a351"/>
    </style:style>
    <style:style style:name="P151" style:family="paragraph" style:parent-style-name="Normal_20__28_Web_29_">
      <loext:graphic-properties draw:fill="solid" draw:fill-color="#ffffff"/>
      <style:paragraph-properties fo:margin-left="0cm" fo:margin-right="0cm" fo:margin-top="0cm" fo:margin-bottom="0cm" style:contextual-spacing="false" fo:line-height="100%" fo:text-align="end" style:justify-single-word="false" fo:text-indent="1.251cm" style:auto-text-indent="false" fo:background-color="#ffffff"/>
      <style:text-properties officeooo:paragraph-rsid="00d247f7"/>
    </style:style>
    <style:style style:name="P152" style:family="paragraph" style:parent-style-name="Normal_20__28_Web_29_">
      <loext:graphic-properties draw:fill="solid" draw:fill-color="#ffffff"/>
      <style:paragraph-properties fo:margin-left="0cm" fo:margin-right="0cm" fo:margin-top="0cm" fo:margin-bottom="0cm" style:contextual-spacing="false" fo:line-height="100%" fo:text-align="end" style:justify-single-word="false" fo:text-indent="1.251cm" style:auto-text-indent="false" fo:background-color="#ffffff"/>
      <style:text-properties officeooo:paragraph-rsid="00fd2a52"/>
    </style:style>
    <style:style style:name="P153"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text-properties style:font-name="Arial1" fo:font-size="13pt" fo:language="ru" fo:country="RU" style:text-underline-style="none" officeooo:paragraph-rsid="00d247f7" style:font-size-asian="13pt" style:font-size-complex="13pt"/>
    </style:style>
    <style:style style:name="P154"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Arial1" fo:font-size="13pt" fo:language="ru" fo:country="RU" style:text-underline-style="none" officeooo:paragraph-rsid="00d247f7" style:font-size-asian="13pt" style:font-size-complex="13pt"/>
    </style:style>
    <style:style style:name="P155"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Arial1" fo:font-size="13pt" fo:language="ru" fo:country="RU" style:text-underline-style="none" officeooo:paragraph-rsid="00d247f7" fo:background-color="transparent" style:font-size-asian="13pt" style:font-size-complex="13pt"/>
    </style:style>
    <style:style style:name="P156"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Arial1" fo:font-size="13pt" fo:language="ru" fo:country="RU" officeooo:paragraph-rsid="00d247f7" style:font-size-asian="13pt" style:font-size-complex="13pt"/>
    </style:style>
    <style:style style:name="P157"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Arial1" fo:font-size="13pt" fo:language="ru" fo:country="RU" officeooo:paragraph-rsid="00d247f7" fo:background-color="transparent" style:font-size-asian="13pt" style:font-size-complex="13pt"/>
    </style:style>
    <style:style style:name="P158"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Arial1" fo:font-size="13pt" style:text-underline-style="none" officeooo:paragraph-rsid="00fd2a52" style:font-size-asian="13pt" style:font-size-complex="13pt"/>
    </style:style>
    <style:style style:name="P159"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1.251cm" style:auto-text-indent="false" fo:background-color="#ffffff"/>
      <style:text-properties style:font-name="Arial1" fo:font-size="13pt" style:text-underline-style="none" officeooo:paragraph-rsid="00fd2a52" style:font-size-asian="13pt" style:font-size-complex="13pt"/>
    </style:style>
    <style:style style:name="P16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Arial1" fo:font-size="13pt" style:text-underline-style="none" officeooo:paragraph-rsid="00fd2a52" fo:background-color="transparent" style:font-size-asian="13pt" style:font-size-complex="13pt"/>
    </style:style>
    <style:style style:name="P161"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Arial1" fo:font-size="13pt" officeooo:paragraph-rsid="00fd2a52" style:font-size-asian="13pt" style:font-size-complex="13pt"/>
    </style:style>
    <style:style style:name="P162"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Arial1" fo:font-size="13pt" officeooo:paragraph-rsid="00fd2a52" fo:background-color="transparent" style:font-size-asian="13pt" style:font-size-complex="13pt"/>
    </style:style>
    <style:style style:name="P16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Arial1" fo:font-size="12.5pt" officeooo:paragraph-rsid="00d247f7" style:font-size-asian="12.5pt" style:font-size-complex="12.5pt"/>
    </style:style>
    <style:style style:name="P164"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Arial1" fo:font-size="12.5pt" officeooo:paragraph-rsid="00fd2a52" style:font-size-asian="12.5pt" style:font-size-complex="12.5pt"/>
    </style:style>
    <style:style style:name="P165"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officeooo:paragraph-rsid="00d247f7"/>
    </style:style>
    <style:style style:name="P166"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officeooo:paragraph-rsid="00fd2a52"/>
    </style:style>
    <style:style style:name="P167" style:family="paragraph" style:parent-style-name="ConsPlusNormal">
      <loext:graphic-properties draw:fill="solid" draw:fill-color="#ffffff"/>
      <style:paragraph-properties fo:margin-left="0cm" fo:margin-right="0cm" fo:margin-top="0cm" fo:margin-bottom="0cm" style:contextual-spacing="false" fo:text-align="justify" style:justify-single-word="false" fo:orphans="2" fo:widows="2" fo:text-indent="1.251cm" style:auto-text-indent="false" fo:background-color="#ffffff"/>
      <style:text-properties fo:color="#000000" loext:opacity="100%" style:font-name="Arial1" fo:font-size="12pt" fo:language="ru" fo:country="RU" style:text-underline-style="none" fo:font-weight="bold" officeooo:paragraph-rsid="00d247f7" style:font-name-asian="Calibri1" style:font-size-asian="12pt" style:font-weight-asian="bold" style:font-size-complex="12pt"/>
    </style:style>
    <style:style style:name="P168" style:family="paragraph" style:parent-style-name="ConsPlusNormal">
      <loext:graphic-properties draw:fill="solid" draw:fill-color="#ffffff"/>
      <style:paragraph-properties fo:margin-left="0cm" fo:margin-right="0cm" fo:margin-top="0cm" fo:margin-bottom="0cm" style:contextual-spacing="false" fo:text-align="justify" style:justify-single-word="false" fo:orphans="2" fo:widows="2" fo:text-indent="1.251cm" style:auto-text-indent="false" fo:background-color="#ffffff"/>
      <style:text-properties fo:color="#000000" loext:opacity="100%" style:font-name="Arial1" fo:font-size="12pt" fo:language="ru" fo:country="RU" style:text-underline-style="none" fo:font-weight="bold" officeooo:paragraph-rsid="00fd2a52" style:font-name-asian="Calibri1" style:font-size-asian="12pt" style:font-weight-asian="bold" style:font-size-complex="12pt"/>
    </style:style>
    <style:style style:name="P169"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ffffff" style:writing-mode="lr-tb"/>
      <style:text-properties style:font-name="Arial1" fo:font-size="13pt" fo:language="ru" fo:country="RU" style:text-underline-style="none" officeooo:paragraph-rsid="00d247f7" style:font-size-asian="13pt" style:font-size-complex="13pt" fo:hyphenate="false" fo:hyphenation-remain-char-count="2" fo:hyphenation-push-char-count="2" loext:hyphenation-no-caps="false"/>
    </style:style>
    <style:style style:name="P17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ffffff" style:writing-mode="lr-tb"/>
      <style:text-properties style:font-name="Arial1" fo:font-size="13pt" style:text-underline-style="none" officeooo:paragraph-rsid="00fd2a52" style:font-size-asian="13pt" style:font-size-complex="13pt" fo:hyphenate="false" fo:hyphenation-remain-char-count="2" fo:hyphenation-push-char-count="2" loext:hyphenation-no-caps="false"/>
    </style:style>
    <style:style style:name="P171"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ffffff" style:writing-mode="lr-tb"/>
      <style:text-properties fo:color="#000000" loext:opacity="100%" style:font-name="Arial1" fo:font-size="13pt" fo:letter-spacing="-0.005cm" fo:language="ru" fo:country="RU" style:text-underline-style="none" officeooo:paragraph-rsid="00d247f7" style:font-size-asian="13pt" style:font-name-complex="Arial2" style:font-size-complex="13pt" fo:hyphenate="false" fo:hyphenation-remain-char-count="2" fo:hyphenation-push-char-count="2" loext:hyphenation-no-caps="false"/>
    </style:style>
    <style:style style:name="P172"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ffffff" style:writing-mode="lr-tb"/>
      <style:text-properties fo:color="#000000" loext:opacity="100%" style:font-name="Arial1" fo:font-size="13pt" fo:letter-spacing="-0.005cm" style:text-underline-style="none" officeooo:paragraph-rsid="00fd2a52" style:font-size-asian="13pt" style:font-name-complex="Arial2" style:font-size-complex="13pt" fo:hyphenate="false" fo:hyphenation-remain-char-count="2" fo:hyphenation-push-char-count="2" loext:hyphenation-no-caps="false"/>
    </style:style>
    <style:style style:name="P17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ffffff" style:writing-mode="lr-tb"/>
      <style:text-properties officeooo:paragraph-rsid="00d247f7" fo:hyphenate="false" fo:hyphenation-remain-char-count="2" fo:hyphenation-push-char-count="2" loext:hyphenation-no-caps="false"/>
    </style:style>
    <style:style style:name="P174"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ffffff" style:writing-mode="lr-tb"/>
      <style:text-properties officeooo:paragraph-rsid="00fd2a52" fo:hyphenate="false" fo:hyphenation-remain-char-count="2" fo:hyphenation-push-char-count="2" loext:hyphenation-no-caps="false"/>
    </style:style>
    <style:style style:name="P175" style:family="paragraph" style:parent-style-name="Normal_20__28_Web_29_"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ext-properties style:font-name="Arial1" fo:font-size="13pt" fo:language="ru" fo:country="RU" officeooo:paragraph-rsid="00d247f7" style:font-size-asian="13pt" style:font-size-complex="13pt" fo:hyphenate="false" fo:hyphenation-remain-char-count="2" fo:hyphenation-push-char-count="2" loext:hyphenation-no-caps="false"/>
    </style:style>
    <style:style style:name="P176" style:family="paragraph" style:parent-style-name="Normal_20__28_Web_29_"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ext-properties style:font-name="Arial1" fo:font-size="13pt" officeooo:paragraph-rsid="00fd2a52" style:font-size-asian="13pt" style:font-size-complex="13pt" fo:hyphenate="false" fo:hyphenation-remain-char-count="2" fo:hyphenation-push-char-count="2" loext:hyphenation-no-caps="false"/>
    </style:style>
    <style:style style:name="P177" style:family="paragraph" style:parent-style-name="Normal_20__28_Web_29_"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ext-properties officeooo:paragraph-rsid="00d247f7" fo:hyphenate="false" fo:hyphenation-remain-char-count="2" fo:hyphenation-push-char-count="2" loext:hyphenation-no-caps="false"/>
    </style:style>
    <style:style style:name="P178" style:family="paragraph" style:parent-style-name="Normal_20__28_Web_29_"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ext-properties officeooo:paragraph-rsid="00fd2a52" fo:hyphenate="false" fo:hyphenation-remain-char-count="2" fo:hyphenation-push-char-count="2" loext:hyphenation-no-caps="false"/>
    </style:style>
    <style:style style:name="P179" style:family="paragraph" style:parent-style-name="Text_20_body">
      <loext:graphic-properties draw:fill="solid" draw:fill-color="#ffffff"/>
      <style:paragraph-properties fo:margin-left="0cm" fo:margin-right="0cm" fo:margin-top="0cm" fo:margin-bottom="0cm" style:contextual-spacing="false" fo:text-align="justify" style:justify-single-word="false" fo:orphans="2" fo:widows="2" fo:text-indent="1.251cm" style:auto-text-indent="false" fo:background-color="#ffffff"/>
      <style:text-properties fo:color="#000000" loext:opacity="100%" style:font-name="Arial1" fo:font-size="11pt" fo:language="ru" fo:country="RU" style:text-underline-style="none" fo:font-weight="bold" officeooo:paragraph-rsid="00d247f7" style:font-name-asian="Calibri1" style:font-size-asian="11pt" style:font-weight-asian="bold" style:font-size-complex="11pt"/>
    </style:style>
    <style:style style:name="P180" style:family="paragraph" style:parent-style-name="Text_20_body">
      <loext:graphic-properties draw:fill="solid" draw:fill-color="#ffffff"/>
      <style:paragraph-properties fo:margin-left="0cm" fo:margin-right="0cm" fo:margin-top="0cm" fo:margin-bottom="0cm" style:contextual-spacing="false" fo:text-align="justify" style:justify-single-word="false" fo:orphans="2" fo:widows="2" fo:text-indent="1.251cm" style:auto-text-indent="false" fo:background-color="#ffffff"/>
      <style:text-properties fo:color="#000000" loext:opacity="100%" style:font-name="Arial1" fo:font-size="11pt" fo:language="ru" fo:country="RU" style:text-underline-style="none" fo:font-weight="bold" officeooo:paragraph-rsid="00fd2a52" style:font-name-asian="Calibri1" style:font-size-asian="11pt" style:font-weight-asian="bold" style:font-size-complex="11pt"/>
    </style:style>
    <style:style style:name="P181" style:family="paragraph" style:parent-style-name="ConsPlusNormal">
      <style:paragraph-properties fo:margin-left="0cm" fo:margin-right="0cm" fo:line-height="100%" fo:text-align="justify" style:justify-single-word="false" fo:text-indent="1.251cm" style:auto-text-indent="false"/>
      <style:text-properties style:use-window-font-color="true" loext:opacity="0%" style:font-name="Arial1" fo:font-size="12.5pt" fo:language="ru" fo:country="RU" fo:background-color="transparent" style:font-size-asian="12.5pt" style:font-size-complex="12.5pt"/>
    </style:style>
    <style:style style:name="P182" style:family="paragraph" style:parent-style-name="ConsPlusNormal">
      <style:paragraph-properties fo:margin-left="0cm" fo:margin-right="0cm" fo:line-height="100%" fo:text-align="justify" style:justify-single-word="false" fo:orphans="2" fo:widows="2" fo:text-indent="1.251cm" style:auto-text-indent="false"/>
      <style:text-properties style:use-window-font-color="true" loext:opacity="0%" style:font-name="Arial1" fo:font-size="12.5pt" fo:language="ru" fo:country="RU" fo:background-color="transparent" style:font-size-asian="12.5pt" style:font-size-complex="12.5pt"/>
    </style:style>
    <style:style style:name="P183" style:family="paragraph" style:parent-style-name="ConsPlusNormal">
      <style:paragraph-properties fo:margin-left="0cm" fo:margin-right="0cm" fo:line-height="100%" fo:text-align="justify" style:justify-single-word="false" fo:text-indent="1.251cm" style:auto-text-indent="false"/>
      <style:text-properties fo:color="#000000" loext:opacity="100%" style:font-name="Arial1" fo:font-size="12.5pt" fo:language="ru" fo:country="RU" style:text-underline-style="none" fo:background-color="transparent" style:font-size-asian="12.5pt" style:font-size-complex="12.5pt"/>
    </style:style>
    <style:style style:name="P184" style:family="paragraph" style:parent-style-name="ConsPlusNormal">
      <style:paragraph-properties fo:margin-left="0cm" fo:margin-right="0cm" fo:line-height="100%" fo:text-align="justify" style:justify-single-word="false" fo:orphans="2" fo:widows="2" fo:text-indent="1.251cm" style:auto-text-indent="false"/>
      <style:text-properties fo:color="#000000" loext:opacity="100%" style:font-name="Arial1" fo:font-size="12.5pt" fo:language="ru" fo:country="RU" style:text-underline-style="none" fo:background-color="transparent" style:font-size-asian="12.5pt" style:font-size-complex="12.5pt"/>
    </style:style>
    <style:style style:name="P185" style:family="paragraph" style:parent-style-name="Стиль3">
      <style:paragraph-properties fo:margin-left="0cm" fo:margin-right="0cm" fo:line-height="100%" fo:text-indent="1.251cm" style:auto-text-indent="false">
        <style:tab-stops>
          <style:tab-stop style:position="2.305cm"/>
        </style:tab-stops>
      </style:paragraph-properties>
      <style:text-properties style:use-window-font-color="true" loext:opacity="0%" style:font-name="Arial1" fo:font-size="12.5pt" fo:language="ru" fo:country="RU" fo:background-color="transparent" style:font-size-asian="12.5pt" style:font-size-complex="12.5pt"/>
    </style:style>
    <style:style style:name="P186" style:family="paragraph" style:parent-style-name="Standard">
      <style:paragraph-properties fo:margin-left="0cm" fo:margin-right="0cm" fo:line-height="100%" fo:text-indent="1.251cm" style:auto-text-indent="false" style:writing-mode="lr-tb">
        <style:tab-stops>
          <style:tab-stop style:position="1.101cm"/>
        </style:tab-stops>
      </style:paragraph-properties>
      <style:text-properties style:use-window-font-color="true" loext:opacity="0%" style:font-name="Arial1" fo:font-size="12.5pt" fo:language="ru" fo:country="RU" fo:font-weight="bold" officeooo:rsid="00963cff" fo:background-color="transparent" style:font-size-asian="12.5pt" style:font-weight-asian="bold" style:font-size-complex="12.5pt"/>
    </style:style>
    <style:style style:name="P187" style:family="paragraph" style:parent-style-name="Standard">
      <style:paragraph-properties fo:margin-left="0cm" fo:margin-right="0cm" fo:line-height="100%" fo:text-indent="1.251cm" style:auto-text-indent="false" style:writing-mode="lr-tb"/>
      <style:text-properties fo:color="#000000" loext:opacity="100%" style:font-name="Arial1" fo:language="ru" fo:country="RU" style:text-underline-style="none" officeooo:paragraph-rsid="00da075c"/>
    </style:style>
    <style:style style:name="P188" style:family="paragraph" style:parent-style-name="Standard">
      <style:paragraph-properties fo:margin-left="0cm" fo:margin-right="0cm" fo:line-height="100%" fo:text-indent="1.251cm" style:auto-text-indent="false" style:writing-mode="lr-tb">
        <style:tab-stops>
          <style:tab-stop style:position="1.501cm"/>
        </style:tab-stops>
      </style:paragraph-properties>
      <style:text-properties fo:color="#000000" loext:opacity="100%" style:font-name="Arial1" fo:language="ru" fo:country="RU" style:text-underline-style="none" style:font-size-complex="13pt"/>
    </style:style>
    <style:style style:name="P189" style:family="paragraph" style:parent-style-name="Standard">
      <loext:graphic-properties draw:fill="solid" draw:fill-color="#ffffff"/>
      <style:paragraph-properties fo:margin-left="0cm" fo:margin-right="0cm" fo:line-height="100%" fo:orphans="0" fo:widows="0" fo:text-indent="1.251cm" style:auto-text-indent="false" fo:background-color="#ffffff" style:writing-mode="lr-tb">
        <style:tab-stops>
          <style:tab-stop style:position="1.501cm"/>
        </style:tab-stops>
      </style:paragraph-properties>
      <style:text-properties fo:color="#000000" loext:opacity="100%" style:font-name="Arial1" style:text-underline-style="none" officeooo:paragraph-rsid="00654657"/>
    </style:style>
    <style:style style:name="P190" style:family="paragraph" style:parent-style-name="Standard">
      <loext:graphic-properties draw:fill="solid" draw:fill-color="#ffffff"/>
      <style:paragraph-properties fo:margin-left="0cm" fo:margin-right="0cm" fo:line-height="100%" fo:orphans="0" fo:widows="0" fo:text-indent="1.251cm" style:auto-text-indent="false" fo:background-color="#ffffff" style:writing-mode="lr-tb">
        <style:tab-stops>
          <style:tab-stop style:position="1cm"/>
          <style:tab-stop style:position="1.501cm"/>
        </style:tab-stops>
      </style:paragraph-properties>
      <style:text-properties fo:color="#000000" loext:opacity="100%" style:font-name="Arial1" style:text-underline-style="none"/>
    </style:style>
    <style:style style:name="P191"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fo:color="#000000" loext:opacity="100%" style:font-name="Arial1" fo:font-size="12.5pt" fo:language="ru" fo:country="RU" style:text-underline-style="none" officeooo:rsid="00440a4b" officeooo:paragraph-rsid="00440a4b" fo:background-color="transparent" style:font-size-asian="12.5pt" style:font-size-complex="12.5pt" fo:hyphenate="false" fo:hyphenation-remain-char-count="2" fo:hyphenation-push-char-count="2" loext:hyphenation-no-caps="false"/>
    </style:style>
    <style:style style:name="P192" style:family="paragraph" style:parent-style-name="Standard">
      <loext:graphic-properties draw:fill="none" draw:fill-color="#ffffff"/>
      <style:paragraph-properties fo:margin-left="0cm" fo:margin-right="0cm" fo:text-align="justify" style:justify-single-word="false" fo:orphans="2" fo:widows="2" fo:hyphenation-ladder-count="no-limit" fo:text-indent="1.251cm" style:auto-text-indent="false" fo:background-color="transparent" style:writing-mode="lr-tb"/>
      <style:text-properties fo:color="#000000" loext:opacity="100%" style:font-name="Arial1" fo:font-size="13pt" fo:language="ru" fo:country="RU" fo:font-style="normal" style:text-underline-style="none" fo:font-weight="normal" officeooo:paragraph-rsid="00d247f7" style:font-name-asian="Calibri2" style:font-size-asian="13pt" style:font-style-asian="normal" style:font-weight-asian="normal" style:font-name-complex="Arial1" style:font-size-complex="13pt" style:font-style-complex="normal" style:font-weight-complex="normal" fo:hyphenate="false" fo:hyphenation-remain-char-count="2" fo:hyphenation-push-char-count="2" loext:hyphenation-no-caps="false"/>
    </style:style>
    <style:style style:name="P193" style:family="paragraph" style:parent-style-name="Standard">
      <loext:graphic-properties draw:fill="none" draw:fill-color="#ffffff"/>
      <style:paragraph-properties fo:margin-left="0cm" fo:margin-right="0cm" fo:text-align="justify" style:justify-single-word="false" fo:orphans="2" fo:widows="2" fo:hyphenation-ladder-count="no-limit" fo:text-indent="1.251cm" style:auto-text-indent="false" fo:background-color="transparent" style:writing-mode="lr-tb"/>
      <style:text-properties fo:color="#000000" loext:opacity="100%" style:font-name="Arial1" fo:font-size="13pt" fo:language="ru" fo:country="RU" fo:font-style="normal" style:text-underline-style="none" fo:font-weight="normal" officeooo:paragraph-rsid="00fd2a52" style:font-name-asian="Calibri2" style:font-size-asian="13pt" style:font-style-asian="normal" style:font-weight-asian="normal" style:font-name-complex="Arial1" style:font-size-complex="13pt" style:font-style-complex="normal" style:font-weight-complex="normal" fo:hyphenate="false" fo:hyphenation-remain-char-count="2" fo:hyphenation-push-char-count="2" loext:hyphenation-no-caps="false"/>
    </style:style>
    <style:style style:name="P194" style:family="paragraph" style:parent-style-name="Standard">
      <style:paragraph-properties fo:margin-left="0cm" fo:margin-right="0cm" fo:line-height="100%" fo:text-indent="1.251cm" style:auto-text-indent="false" style:writing-mode="lr-tb">
        <style:tab-stops>
          <style:tab-stop style:position="1.501cm"/>
        </style:tab-stops>
      </style:paragraph-properties>
      <style:text-properties fo:color="#000000" loext:opacity="100%" style:text-underline-style="none"/>
    </style:style>
    <style:style style:name="P195" style:family="paragraph" style:parent-style-name="Основной_20_текст_20_32">
      <style:paragraph-properties fo:margin-left="0cm" fo:margin-right="0cm" fo:line-height="100%" fo:text-indent="1.251cm" style:auto-text-indent="false" style:writing-mode="lr-tb">
        <style:tab-stops>
          <style:tab-stop style:position="1.501cm"/>
        </style:tab-stops>
      </style:paragraph-properties>
      <style:text-properties style:use-window-font-color="true" loext:opacity="0%" style:font-name="Arial1" fo:language="ru" fo:country="RU" officeooo:paragraph-rsid="000c9f1f"/>
    </style:style>
    <style:style style:name="P196" style:family="paragraph" style:parent-style-name="Standard">
      <style:paragraph-properties fo:margin-left="0cm" fo:margin-right="0cm" fo:text-align="center" style:justify-single-word="false" fo:text-indent="1.251cm" style:auto-text-indent="false" fo:break-before="page"/>
      <style:text-properties style:font-name="Arial1" fo:font-size="13pt" fo:language="ru" fo:country="RU" fo:font-weight="bold" officeooo:paragraph-rsid="00d247f7" style:font-size-asian="13pt" style:font-weight-asian="bold" style:font-size-complex="13pt"/>
    </style:style>
    <style:style style:name="P197" style:family="paragraph" style:parent-style-name="Standard">
      <style:paragraph-properties fo:margin-left="0cm" fo:margin-right="0cm" fo:text-align="center" style:justify-single-word="false" fo:text-indent="1.251cm" style:auto-text-indent="false" fo:break-before="page"/>
      <style:text-properties style:font-name="Arial1" fo:font-size="13pt" fo:language="ru" fo:country="RU" fo:font-weight="bold" officeooo:paragraph-rsid="00fd2a52" style:font-size-asian="13pt" style:font-weight-asian="bold" style:font-size-complex="13pt"/>
    </style:style>
    <style:style style:name="P198" style:family="paragraph" style:parent-style-name="Standard">
      <style:paragraph-properties fo:line-height="100%" fo:text-align="center" style:justify-single-word="false"/>
      <style:text-properties style:use-window-font-color="true" loext:opacity="0%" style:font-name="Arial1" fo:font-size="12.5pt" fo:language="ru" fo:country="RU" fo:background-color="transparent" style:font-size-asian="12.5pt" style:font-size-complex="12.5pt"/>
    </style:style>
    <style:style style:name="P199" style:family="paragraph" style:parent-style-name="Standard">
      <style:paragraph-properties fo:line-height="100%" fo:text-align="justify" style:justify-single-word="false"/>
      <style:text-properties style:use-window-font-color="true" loext:opacity="0%" style:font-name="Arial1" fo:font-size="12.5pt" officeooo:paragraph-rsid="008fd3cd" style:font-size-asian="12.5pt" style:font-size-complex="12.5pt"/>
    </style:style>
    <style:style style:name="P200" style:family="paragraph" style:parent-style-name="Standard">
      <style:text-properties fo:text-transform="uppercase" fo:color="#000000" loext:opacity="100%" fo:font-size="16pt" fo:letter-spacing="0.053cm" fo:language="ru" fo:country="RU" style:text-underline-style="none" fo:font-weight="bold" style:font-size-asian="16pt" style:font-weight-asian="bold" style:font-size-complex="13pt"/>
    </style:style>
    <style:style style:name="P201" style:family="paragraph" style:parent-style-name="Standard">
      <style:paragraph-properties fo:text-align="center" style:justify-single-word="false"/>
      <style:text-properties fo:color="#000000" loext:opacity="100%" fo:font-size="16pt" fo:language="ru" fo:country="RU" style:text-underline-style="none" style:font-size-asian="16pt" style:font-size-complex="16pt"/>
    </style:style>
    <style:style style:name="P202" style:family="paragraph" style:parent-style-name="Standard">
      <style:paragraph-properties fo:text-align="center" style:justify-single-word="false"/>
      <style:text-properties fo:color="#000000" loext:opacity="100%" fo:font-size="16pt" fo:language="ru" fo:country="RU" style:text-underline-style="none" fo:font-weight="bold" style:font-size-asian="16pt" style:font-weight-asian="bold" style:font-size-complex="16pt" style:font-weight-complex="bold"/>
    </style:style>
    <style:style style:name="P203" style:family="paragraph" style:parent-style-name="Standard">
      <style:paragraph-properties fo:text-align="center" style:justify-single-word="false" style:snap-to-layout-grid="false">
        <style:tab-stops>
          <style:tab-stop style:position="1.905cm"/>
        </style:tab-stops>
      </style:paragraph-properties>
      <style:text-properties fo:color="#000000" loext:opacity="100%" fo:language="ru" fo:country="RU" style:text-underline-style="none" fo:font-weight="bold" style:font-weight-asian="bold"/>
    </style:style>
    <style:style style:name="P204" style:family="paragraph" style:parent-style-name="Standard">
      <style:paragraph-properties fo:text-align="center" style:justify-single-word="false"/>
      <style:text-properties fo:color="#000000" loext:opacity="100%" fo:language="ru" fo:country="RU" style:text-underline-style="none" fo:font-weight="bold" fo:background-color="transparent" style:font-weight-asian="bold" style:font-size-complex="13pt"/>
    </style:style>
    <style:style style:name="P205" style:family="paragraph" style:parent-style-name="Standard">
      <style:paragraph-properties>
        <style:tab-stops>
          <style:tab-stop style:position="5.556cm"/>
        </style:tab-stops>
      </style:paragraph-properties>
      <style:text-properties fo:color="#000000" loext:opacity="100%" fo:language="ru" fo:country="RU" style:text-underline-style="none" officeooo:paragraph-rsid="0119becf"/>
    </style:style>
    <style:style style:name="P206" style:family="paragraph" style:parent-style-name="Standard">
      <style:text-properties fo:color="#000000" loext:opacity="100%" fo:language="ru" fo:country="RU" style:text-underline-style="none" fo:background-color="transparent" style:font-size-complex="13pt"/>
    </style:style>
    <style:style style:name="P207"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language="ru" fo:country="RU" style:text-underline-style="none" fo:background-color="transparent" style:font-size-complex="13pt"/>
    </style:style>
    <style:style style:name="P208" style:family="paragraph" style:parent-style-name="Standard">
      <style:paragraph-properties style:snap-to-layout-grid="false"/>
      <style:text-properties fo:color="#000000" loext:opacity="100%" fo:language="ru" fo:country="RU" style:text-underline-style="none" fo:background-color="transparent" style:font-size-complex="13pt"/>
    </style:style>
    <style:style style:name="P209" style:family="paragraph" style:parent-style-name="Standard">
      <style:paragraph-properties fo:text-align="end" style:justify-single-word="false">
        <style:tab-stops>
          <style:tab-stop style:position="1.905cm"/>
        </style:tab-stops>
      </style:paragraph-properties>
      <style:text-properties fo:color="#000000" loext:opacity="100%" fo:font-size="14pt" fo:language="ru" fo:country="RU" style:text-underline-style="none" fo:font-weight="bold" style:font-size-asian="14pt" style:font-weight-asian="bold" style:font-size-complex="14pt"/>
    </style:style>
    <style:style style:name="P210" style:family="paragraph" style:parent-style-name="Standard">
      <style:paragraph-properties fo:text-align="start" style:justify-single-word="false">
        <style:tab-stops>
          <style:tab-stop style:position="1.905cm"/>
        </style:tab-stops>
      </style:paragraph-properties>
      <style:text-properties fo:color="#000000" loext:opacity="100%" fo:font-size="14pt" fo:language="ru" fo:country="RU" style:text-underline-style="none" fo:font-weight="bold" style:font-size-asian="14pt" style:font-weight-asian="bold" style:font-size-complex="14pt"/>
    </style:style>
    <style:style style:name="P211" style:family="paragraph" style:parent-style-name="Standard">
      <style:paragraph-properties fo:text-align="center" style:justify-single-word="false"/>
      <style:text-properties fo:color="#000000" loext:opacity="100%" fo:font-size="12.5pt" fo:language="ru" fo:country="RU" style:text-underline-style="none" fo:font-weight="bold" style:font-size-asian="12.5pt" style:font-weight-asian="bold" style:font-size-complex="12.5pt"/>
    </style:style>
    <style:style style:name="P212" style:family="paragraph" style:parent-style-name="Standard">
      <style:text-properties fo:color="#000000" loext:opacity="100%" style:text-underline-style="none"/>
    </style:style>
    <style:style style:name="P213" style:family="paragraph" style:parent-style-name="Standard">
      <style:text-properties fo:color="#000000" loext:opacity="100%" style:text-underline-style="none" fo:font-weight="bold" style:font-weight-asian="bold" style:font-weight-complex="bold"/>
    </style:style>
    <style:style style:name="P214" style:family="paragraph" style:parent-style-name="Standard">
      <style:paragraph-properties fo:line-height="100%" fo:text-align="center" style:justify-single-word="false"/>
      <style:text-properties fo:color="#000000" loext:opacity="100%" style:font-name="Arial1" fo:font-size="12.5pt" fo:language="ru" fo:country="RU" style:text-underline-style="none" fo:font-weight="bold" fo:background-color="transparent" style:font-size-asian="12.5pt" style:font-weight-asian="bold" style:font-size-complex="12.5pt"/>
    </style:style>
    <style:style style:name="P215" style:family="paragraph" style:parent-style-name="Standard">
      <style:paragraph-properties fo:line-height="100%" fo:text-align="center" style:justify-single-word="false"/>
      <style:text-properties fo:color="#000000" loext:opacity="100%" style:font-name="Arial1" fo:font-size="12.5pt" fo:language="ru" fo:country="RU" style:text-underline-style="none" fo:font-weight="bold" officeooo:paragraph-rsid="00574749" fo:background-color="transparent" style:font-size-asian="12.5pt" style:font-weight-asian="bold" style:font-size-complex="12.5pt"/>
    </style:style>
    <style:style style:name="P216" style:family="paragraph" style:parent-style-name="Standard">
      <style:paragraph-properties fo:line-height="100%" fo:text-align="center" style:justify-single-word="false"/>
      <style:text-properties fo:color="#000000" loext:opacity="100%" style:font-name="Arial1" fo:font-size="12.5pt" fo:language="ru" fo:country="RU" style:text-underline-style="none" fo:font-weight="bold" officeooo:paragraph-rsid="008fd3cd" fo:background-color="transparent" style:font-size-asian="12.5pt" style:font-weight-asian="bold" style:font-size-complex="12.5pt"/>
    </style:style>
    <style:style style:name="P217" style:family="paragraph" style:parent-style-name="Standard">
      <style:paragraph-properties fo:line-height="100%" fo:text-align="center" style:justify-single-word="false"/>
      <style:text-properties fo:color="#000000" loext:opacity="100%" style:font-name="Arial1" fo:font-size="12.5pt" fo:language="ru" fo:country="RU" style:text-underline-style="none" fo:font-weight="bold" officeooo:paragraph-rsid="00588156" fo:background-color="transparent" style:font-size-asian="12.5pt" style:font-weight-asian="bold" style:font-size-complex="12.5pt"/>
    </style:style>
    <style:style style:name="P218" style:family="paragraph" style:parent-style-name="Standard">
      <style:paragraph-properties fo:text-align="start" style:justify-single-word="false"/>
      <style:text-properties fo:color="#000000" loext:opacity="100%" style:text-position="sub 58%" fo:font-size="12pt" fo:language="ru" fo:country="RU" style:text-underline-style="none" fo:background-color="transparent" style:font-size-asian="12pt" style:font-size-complex="12pt"/>
    </style:style>
    <style:style style:name="P219" style:family="paragraph" style:parent-style-name="Standard">
      <style:paragraph-properties fo:text-align="center" style:justify-single-word="false"/>
      <style:text-properties fo:color="#000000" loext:opacity="100%" style:text-position="sub 58%" fo:font-size="12pt" fo:language="ru" fo:country="RU" style:text-underline-style="none" fo:background-color="transparent" style:font-size-asian="12pt"/>
    </style:style>
    <style:style style:name="P220" style:family="paragraph" style:parent-style-name="Standard">
      <style:text-properties fo:color="#000000" loext:opacity="100%" fo:font-size="12pt" fo:language="ru" fo:country="RU" style:text-underline-style="none" style:font-size-asian="12pt"/>
    </style:style>
    <style:style style:name="P221" style:family="paragraph" style:parent-style-name="Heading">
      <style:paragraph-properties fo:text-align="end" style:justify-single-word="false" fo:break-before="page"/>
      <style:text-properties fo:color="#000000" loext:opacity="100%" fo:font-size="13pt" fo:language="ru" fo:country="RU" style:text-underline-style="none" fo:background-color="transparent" style:font-size-asian="13pt" style:font-size-complex="13pt"/>
    </style:style>
    <style:style style:name="P222" style:family="paragraph" style:parent-style-name="Standard">
      <style:paragraph-properties fo:margin-left="0cm" fo:margin-right="0.155cm" fo:text-align="end" style:justify-single-word="false" fo:text-indent="0cm" style:auto-text-indent="false"/>
      <style:text-properties style:use-window-font-color="true" loext:opacity="0%" fo:language="ru" fo:country="RU" fo:font-weight="bold" fo:background-color="transparent" style:font-weight-asian="bold" style:font-size-complex="13pt"/>
    </style:style>
    <style:style style:name="P223" style:family="paragraph" style:parent-style-name="Standard">
      <style:paragraph-properties fo:margin-left="0cm" fo:margin-right="0.155cm" fo:text-align="end" style:justify-single-word="false" fo:text-indent="0cm" style:auto-text-indent="false"/>
      <style:text-properties fo:color="#000000" loext:opacity="100%" fo:language="ru" fo:country="RU" style:text-underline-style="none" fo:font-weight="bold" fo:background-color="transparent" style:font-weight-asian="bold" style:font-size-complex="13pt"/>
    </style:style>
    <style:style style:name="P224" style:family="paragraph" style:parent-style-name="Standard">
      <style:paragraph-properties fo:margin-left="0cm" fo:margin-right="0.155cm" fo:text-align="center" style:justify-single-word="false" fo:text-indent="0cm" style:auto-text-indent="false"/>
      <style:text-properties fo:color="#000000" loext:opacity="100%" fo:language="ru" fo:country="RU" style:text-underline-style="none" fo:font-weight="bold" fo:background-color="transparent" style:font-weight-asian="bold" style:font-size-complex="13pt"/>
    </style:style>
    <style:style style:name="P225" style:family="paragraph" style:parent-style-name="Standard">
      <style:paragraph-properties fo:margin-left="0cm" fo:margin-right="0.155cm" fo:text-align="end" style:justify-single-word="false" fo:text-indent="0cm" style:auto-text-indent="false"/>
      <style:text-properties fo:color="#000000" loext:opacity="100%" fo:font-size="11pt" fo:language="ru" fo:country="RU" style:text-underline-style="none" fo:font-weight="bold" fo:background-color="transparent" style:font-size-asian="11pt" style:font-weight-asian="bold" style:font-size-complex="11pt"/>
    </style:style>
    <style:style style:name="P226" style:family="paragraph" style:parent-style-name="Standard">
      <style:paragraph-properties fo:margin-left="0cm" fo:margin-right="0cm" fo:text-align="center" style:justify-single-word="false" fo:text-indent="0.953cm" style:auto-text-indent="false"/>
      <style:text-properties style:use-window-font-color="true" loext:opacity="0%" fo:language="ru" fo:country="RU" fo:background-color="transparent"/>
    </style:style>
    <style:style style:name="P227" style:family="paragraph" style:parent-style-name="Standard">
      <style:paragraph-properties fo:margin-left="0cm" fo:margin-right="0cm" fo:text-align="center" style:justify-single-word="false" fo:text-indent="0.953cm" style:auto-text-indent="false"/>
      <style:text-properties fo:color="#000000" loext:opacity="100%" fo:language="ru" fo:country="RU" style:text-underline-style="none" fo:background-color="transparent" style:font-size-complex="13pt"/>
    </style:style>
    <style:style style:name="P228" style:family="paragraph" style:parent-style-name="Standard">
      <style:paragraph-properties fo:margin-left="0cm" fo:margin-right="0cm" fo:text-align="center" style:justify-single-word="false" fo:text-indent="0.953cm" style:auto-text-indent="false"/>
      <style:text-properties fo:color="#000000" loext:opacity="100%" fo:language="ru" fo:country="RU" style:text-underline-style="none" fo:font-weight="bold" fo:background-color="transparent" style:font-weight-asian="bold" style:font-size-complex="13pt"/>
    </style:style>
    <style:style style:name="P229" style:family="paragraph" style:parent-style-name="Standard">
      <style:paragraph-properties fo:margin-left="0cm" fo:margin-right="0cm" fo:text-align="start" style:justify-single-word="false" fo:text-indent="1.249cm" style:auto-text-indent="false"/>
      <style:text-properties style:use-window-font-color="true" loext:opacity="0%" fo:font-size="12pt" fo:language="ru" fo:country="RU" fo:background-color="transparent" style:font-size-asian="12pt" style:font-size-complex="12pt"/>
    </style:style>
    <style:style style:name="P230" style:family="paragraph" style:parent-style-name="Standard">
      <style:paragraph-properties fo:margin-left="0cm" fo:margin-right="0cm" fo:text-indent="1.249cm" style:auto-text-indent="false"/>
      <style:text-properties style:use-window-font-color="true" loext:opacity="0%" fo:language="ru" fo:country="RU"/>
    </style:style>
    <style:style style:name="P231" style:family="paragraph" style:parent-style-name="Standard">
      <style:paragraph-properties fo:margin-left="0cm" fo:margin-right="0cm" fo:text-indent="1.249cm" style:auto-text-indent="false"/>
      <style:text-properties style:use-window-font-color="true" loext:opacity="0%" fo:language="ru" fo:country="RU" fo:background-color="transparent"/>
    </style:style>
    <style:style style:name="P232" style:family="paragraph" style:parent-style-name="Standard">
      <style:paragraph-properties fo:margin-left="0cm" fo:margin-right="0cm" fo:text-indent="1.249cm" style:auto-text-indent="false"/>
      <style:text-properties fo:color="#000000" loext:opacity="100%" fo:font-size="12pt" fo:language="ru" fo:country="RU" style:text-underline-style="none" fo:background-color="transparent" style:font-size-asian="12pt"/>
    </style:style>
    <style:style style:name="P233" style:family="paragraph" style:parent-style-name="Standard">
      <style:paragraph-properties fo:margin-left="0cm" fo:margin-right="0cm" fo:text-indent="1.249cm" style:auto-text-indent="false"/>
      <style:text-properties fo:color="#000000" loext:opacity="100%" fo:font-size="12pt" fo:language="ru" fo:country="RU" style:text-underline-style="none" fo:background-color="transparent" style:font-size-asian="12pt" style:font-weight-complex="bold"/>
    </style:style>
    <style:style style:name="P234" style:family="paragraph" style:parent-style-name="caption">
      <style:paragraph-properties fo:margin-left="0cm" fo:margin-right="0cm" fo:text-indent="1.249cm" style:auto-text-indent="false">
        <style:tab-stops>
          <style:tab-stop style:position="1.905cm"/>
        </style:tab-stops>
      </style:paragraph-properties>
      <style:text-properties fo:color="#000000" loext:opacity="100%" style:font-name="Arial" fo:font-size="14pt" fo:language="ru" fo:country="RU" style:text-underline-style="none" style:font-size-asian="14pt" style:font-name-complex="Arial2"/>
    </style:style>
    <style:style style:name="P235" style:family="paragraph" style:parent-style-name="Text_20_body">
      <style:text-properties style:use-window-font-color="true" loext:opacity="0%" officeooo:paragraph-rsid="001cd142" fo:background-color="transparent"/>
    </style:style>
    <style:style style:name="P236" style:family="paragraph" style:parent-style-name="Text_20_body">
      <style:text-properties style:use-window-font-color="true" loext:opacity="0%" officeooo:paragraph-rsid="001cd142"/>
    </style:style>
    <style:style style:name="P237" style:family="paragraph" style:parent-style-name="Text_20_body">
      <style:paragraph-properties fo:text-align="center" style:justify-single-word="false">
        <style:tab-stops>
          <style:tab-stop style:position="1.905cm"/>
        </style:tab-stops>
      </style:paragraph-properties>
      <style:text-properties fo:color="#000000" loext:opacity="100%" style:font-name="Arial" fo:font-size="13pt" fo:language="ru" fo:country="RU" style:text-underline-style="none" fo:font-weight="bold" style:font-size-asian="13pt" style:font-weight-asian="bold" style:font-name-complex="Arial2" style:font-size-complex="13pt"/>
    </style:style>
    <style:style style:name="P238" style:family="paragraph" style:parent-style-name="Text_20_body">
      <style:paragraph-properties fo:text-align="center" style:justify-single-word="false">
        <style:tab-stops>
          <style:tab-stop style:position="1.905cm"/>
        </style:tab-stops>
      </style:paragraph-properties>
      <style:text-properties fo:color="#000000" loext:opacity="100%" style:font-name="Arial" fo:font-size="13pt" fo:language="ru" fo:country="RU" style:text-underline-style="none" fo:font-weight="bold" officeooo:paragraph-rsid="0119becf" style:font-size-asian="13pt" style:font-weight-asian="bold" style:font-name-complex="Arial2" style:font-size-complex="13pt"/>
    </style:style>
    <style:style style:name="P239" style:family="paragraph" style:parent-style-name="Text_20_body">
      <style:paragraph-properties fo:text-align="center" style:justify-single-word="false">
        <style:tab-stops>
          <style:tab-stop style:position="1.905cm"/>
        </style:tab-stops>
      </style:paragraph-properties>
      <style:text-properties fo:color="#000000" loext:opacity="100%" style:font-name="Arial" fo:font-size="13pt" fo:language="ru" fo:country="RU" style:text-underline-style="none" fo:font-weight="bold" officeooo:rsid="010596b1" officeooo:paragraph-rsid="010596b1" style:font-size-asian="13pt" style:font-weight-asian="bold" style:font-name-complex="Arial2" style:font-size-complex="13pt"/>
    </style:style>
    <style:style style:name="P240" style:family="paragraph" style:parent-style-name="Text_20_body">
      <style:paragraph-properties fo:line-height="115%" fo:text-align="justify" style:justify-single-word="false"/>
      <style:text-properties fo:color="#000000" loext:opacity="100%" style:font-name="Arial" fo:font-size="13pt" fo:language="ru" fo:country="RU" style:text-underline-style="none" fo:font-weight="bold" style:font-size-asian="13pt" style:font-weight-asian="bold" style:font-name-complex="Arial2" style:font-size-complex="13pt"/>
    </style:style>
    <style:style style:name="P241" style:family="paragraph" style:parent-style-name="Text_20_body">
      <style:paragraph-properties fo:line-height="115%" fo:text-align="justify" style:justify-single-word="false">
        <style:tab-stops>
          <style:tab-stop style:position="1.905cm"/>
        </style:tab-stops>
      </style:paragraph-properties>
      <style:text-properties fo:color="#000000" loext:opacity="100%" style:font-name="Arial" fo:font-size="13pt" fo:language="ru" fo:country="RU" style:text-underline-style="none" fo:font-weight="bold" style:font-size-asian="13pt" style:font-weight-asian="bold" style:font-name-complex="Arial2" style:font-size-complex="13pt"/>
    </style:style>
    <style:style style:name="P242" style:family="paragraph" style:parent-style-name="Text_20_body">
      <style:paragraph-properties fo:line-height="115%" fo:text-align="justify" style:justify-single-word="false"/>
      <style:text-properties fo:color="#000000" loext:opacity="100%" style:font-name="Arial" fo:font-size="14pt" fo:language="ru" fo:country="RU" style:text-underline-style="none" fo:font-weight="bold" style:font-size-asian="14pt" style:font-weight-asian="bold" style:font-name-complex="Arial2" style:font-size-complex="14pt"/>
    </style:style>
    <style:style style:name="P243" style:family="paragraph" style:parent-style-name="Text_20_body">
      <style:paragraph-properties fo:line-height="115%" fo:text-align="justify" style:justify-single-word="false"/>
      <style:text-properties fo:color="#000000" loext:opacity="100%" style:font-name="Arial" fo:font-size="13.5pt" fo:language="ru" fo:country="RU" style:text-underline-style="none" fo:font-weight="bold" style:font-size-asian="13.5pt" style:font-weight-asian="bold" style:font-name-complex="Arial2" style:font-size-complex="13.5pt"/>
    </style:style>
    <style:style style:name="P244" style:family="paragraph" style:parent-style-name="Text_20_body">
      <style:text-properties fo:color="#000000" loext:opacity="100%" style:font-name="Arial" fo:font-size="12pt" fo:language="ru" fo:country="RU" style:text-underline-style="none" style:font-size-asian="12pt" style:font-name-complex="Arial2" style:font-size-complex="12pt"/>
    </style:style>
    <style:style style:name="P245" style:family="paragraph" style:parent-style-name="Text_20_body">
      <style:text-properties fo:color="#000000" loext:opacity="100%" style:font-name="Arial" fo:font-size="12pt" fo:language="ru" fo:country="RU" style:text-underline-style="none" fo:background-color="transparent" style:font-size-asian="12pt" style:font-name-complex="Arial2" style:font-size-complex="12pt"/>
    </style:style>
    <style:style style:name="P246" style:family="paragraph" style:parent-style-name="Text_20_body">
      <style:paragraph-properties fo:line-height="115%" fo:text-align="justify" style:justify-single-word="false"/>
      <style:text-properties fo:color="#000000" loext:opacity="100%" fo:font-size="14pt" fo:language="ru" fo:country="RU" style:text-underline-style="none" fo:font-weight="bold" style:font-size-asian="14pt" style:font-weight-asian="bold" style:font-size-complex="14pt"/>
    </style:style>
    <style:style style:name="P247" style:family="paragraph" style:parent-style-name="Heading_20_2">
      <style:paragraph-properties fo:margin-left="0.635cm" fo:margin-right="0cm" fo:text-align="center" style:justify-single-word="false" fo:text-indent="0cm" style:auto-text-indent="false">
        <style:tab-stops>
          <style:tab-stop style:position="1.905cm"/>
        </style:tab-stops>
      </style:paragraph-properties>
      <style:text-properties fo:color="#000000" loext:opacity="100%" fo:font-size="13pt" fo:language="ru" fo:country="RU" fo:font-style="normal" style:text-underline-style="none" style:font-size-asian="13pt" style:font-style-asian="normal" style:font-size-complex="13pt" style:font-style-complex="normal"/>
    </style:style>
    <style:style style:name="P248" style:family="paragraph" style:parent-style-name="Standard">
      <style:paragraph-properties fo:margin-left="0.635cm" fo:margin-right="0cm" fo:margin-top="0.212cm" fo:margin-bottom="0cm" style:contextual-spacing="false" fo:text-indent="0cm" style:auto-text-indent="false" fo:keep-with-next="always">
        <style:tab-stops>
          <style:tab-stop style:position="2cm"/>
        </style:tab-stops>
      </style:paragraph-properties>
      <style:text-properties fo:color="#000000" loext:opacity="100%" fo:font-size="12.5pt" fo:language="ru" fo:country="RU" style:text-underline-style="none" fo:font-weight="bold" style:font-size-asian="12.5pt" style:font-weight-asian="bold" style:font-size-complex="12.5pt"/>
    </style:style>
    <style:style style:name="P249" style:family="paragraph" style:parent-style-name="caption">
      <style:text-properties fo:color="#000000" loext:opacity="100%" style:font-name="Arial" fo:language="ru" fo:country="RU" style:text-underline-style="none" style:font-name-complex="Arial2"/>
    </style:style>
    <style:style style:name="P250" style:family="paragraph" style:parent-style-name="caption">
      <style:paragraph-properties fo:text-align="start" style:justify-single-word="false">
        <style:tab-stops>
          <style:tab-stop style:position="1.905cm"/>
        </style:tab-stops>
      </style:paragraph-properties>
      <style:text-properties fo:color="#000000" loext:opacity="100%" style:font-name="Arial" fo:language="ru" fo:country="RU" style:text-underline-style="none" style:font-name-complex="Arial2"/>
    </style:style>
    <style:style style:name="P251" style:family="paragraph" style:parent-style-name="caption">
      <style:paragraph-properties fo:text-align="start" style:justify-single-word="false" style:snap-to-layout-grid="false">
        <style:tab-stops>
          <style:tab-stop style:position="1.905cm"/>
        </style:tab-stops>
      </style:paragraph-properties>
      <style:text-properties fo:color="#000000" loext:opacity="100%" style:font-name="Arial" fo:language="ru" fo:country="RU" style:text-underline-style="none" style:font-name-complex="Arial2"/>
    </style:style>
    <style:style style:name="P252" style:family="paragraph" style:parent-style-name="Standard">
      <style:paragraph-properties fo:margin-left="0.706cm" fo:margin-right="0cm" fo:line-height="100%" fo:text-indent="-0.706cm" style:auto-text-indent="false"/>
      <style:text-properties fo:color="#000000" loext:opacity="100%" style:font-name="Arial1" fo:language="ru" fo:country="RU" style:text-underline-style="none" style:font-size-complex="13pt"/>
    </style:style>
    <style:style style:name="P253" style:family="paragraph" style:parent-style-name="Standard">
      <style:paragraph-properties fo:margin-left="0.706cm" fo:margin-right="0cm" fo:line-height="100%" fo:text-indent="-0.706cm" style:auto-text-indent="false">
        <style:tab-stops>
          <style:tab-stop style:position="8.502cm" style:type="center"/>
          <style:tab-stop style:position="16.891cm" style:type="right"/>
        </style:tab-stops>
      </style:paragraph-properties>
      <style:text-properties fo:color="#000000" loext:opacity="100%" style:font-name="Arial1" fo:language="ru" fo:country="RU" style:text-underline-style="none" officeooo:paragraph-rsid="012fb4c1"/>
    </style:style>
    <style:style style:name="P254" style:family="paragraph" style:parent-style-name="Standard">
      <style:paragraph-properties fo:margin-left="0.706cm" fo:margin-right="0cm" fo:line-height="100%" fo:text-align="start" style:justify-single-word="false" fo:text-indent="-0.706cm" style:auto-text-indent="false"/>
      <style:text-properties fo:color="#000000" loext:opacity="100%" style:font-name="Arial1" style:text-underline-style="none" officeooo:paragraph-rsid="012fb4c1"/>
    </style:style>
    <style:style style:name="P255" style:family="paragraph" style:parent-style-name="Standard">
      <style:paragraph-properties fo:margin-left="0.706cm" fo:margin-right="0cm" fo:text-align="end" style:justify-single-word="false" fo:text-indent="-0.706cm" style:auto-text-indent="false"/>
      <style:text-properties fo:color="#000000" loext:opacity="100%" fo:font-size="13pt" fo:language="ru" fo:country="RU" style:text-underline-style="none" style:font-size-asian="13pt" style:font-size-complex="13pt"/>
    </style:style>
    <style:style style:name="P256" style:family="paragraph" style:parent-style-name="Standard">
      <style:paragraph-properties fo:margin-left="0.706cm" fo:margin-right="0cm" fo:text-align="end" style:justify-single-word="false" fo:text-indent="-0.706cm" style:auto-text-indent="false"/>
      <style:text-properties fo:color="#000000" loext:opacity="100%" fo:font-size="13pt" fo:language="ru" fo:country="RU" style:text-underline-style="none" officeooo:paragraph-rsid="012fb4c1" fo:background-color="transparent" style:font-size-asian="13pt" style:font-size-complex="13pt"/>
    </style:style>
    <style:style style:name="P257" style:family="paragraph" style:parent-style-name="Standard">
      <style:paragraph-properties fo:margin-left="0.706cm" fo:margin-right="0cm" fo:text-indent="-0.706cm" style:auto-text-indent="false"/>
      <style:text-properties fo:color="#000000" loext:opacity="100%" fo:font-size="12pt" fo:language="ru" fo:country="RU" style:text-underline-style="none" style:font-size-asian="12pt"/>
    </style:style>
    <style:style style:name="P258" style:family="paragraph" style:parent-style-name="Standard">
      <style:paragraph-properties fo:margin-left="0.706cm" fo:margin-right="0cm" fo:text-indent="-0.706cm" style:auto-text-indent="false"/>
      <style:text-properties fo:color="#000000" loext:opacity="100%" fo:language="ru" fo:country="RU" style:text-underline-style="none"/>
    </style:style>
    <style:style style:name="P259" style:family="paragraph" style:parent-style-name="Standard">
      <style:paragraph-properties fo:margin-left="0.706cm" fo:margin-right="0cm" fo:line-height="100%" fo:text-indent="-0.706cm" style:auto-text-indent="false" style:writing-mode="lr-tb"/>
      <style:text-properties fo:color="#000000" loext:opacity="100%" style:font-name="Arial1" fo:language="ru" fo:country="RU" style:text-underline-style="none" style:font-size-complex="13pt"/>
    </style:style>
    <style:style style:name="P260" style:family="paragraph" style:parent-style-name="Standard">
      <style:paragraph-properties fo:margin-left="0.706cm" fo:margin-right="0cm" fo:text-align="end" style:justify-single-word="false" fo:text-indent="-0.706cm" style:auto-text-indent="false" fo:break-before="page"/>
      <style:text-properties fo:color="#000000" loext:opacity="100%" fo:font-size="13pt" fo:language="ru" fo:country="RU" style:text-underline-style="none" style:font-size-asian="13pt" style:font-size-complex="13pt"/>
    </style:style>
    <style:style style:name="P261" style:family="paragraph" style:parent-style-name="Standard">
      <style:paragraph-properties fo:margin-left="0.706cm" fo:margin-right="-0.002cm" fo:line-height="100%" fo:text-align="center" style:justify-single-word="false" fo:text-indent="-0.706cm" style:auto-text-indent="false"/>
      <style:text-properties fo:color="#000000" loext:opacity="100%" style:font-name="Arial1" fo:language="ru" fo:country="RU" style:text-underline-style="none" style:font-size-complex="13pt"/>
    </style:style>
    <style:style style:name="P262" style:family="paragraph" style:parent-style-name="Standard">
      <style:paragraph-properties fo:margin-left="0cm" fo:margin-right="0cm" fo:text-indent="1cm" style:auto-text-indent="false"/>
      <style:text-properties fo:color="#000000" loext:opacity="100%" fo:language="ru" fo:country="RU" style:text-underline-style="none" style:font-size-complex="13pt"/>
    </style:style>
    <style:style style:name="P263" style:family="paragraph" style:parent-style-name="Standard">
      <style:paragraph-properties fo:margin-left="0cm" fo:margin-right="0cm" fo:text-indent="1cm" style:auto-text-indent="false"/>
      <style:text-properties fo:color="#000000" loext:opacity="100%" fo:language="ru" fo:country="RU" style:text-underline-style="none" officeooo:paragraph-rsid="00b47ca5" fo:background-color="transparent"/>
    </style:style>
    <style:style style:name="P264" style:family="paragraph" style:parent-style-name="Standard">
      <style:paragraph-properties fo:margin-left="0cm" fo:margin-right="0cm" fo:text-indent="1cm" style:auto-text-indent="false"/>
      <style:text-properties fo:color="#000000" loext:opacity="100%" fo:language="ru" fo:country="RU" style:text-underline-style="none" officeooo:paragraph-rsid="00cd2827" fo:background-color="transparent"/>
    </style:style>
    <style:style style:name="P265" style:family="paragraph" style:parent-style-name="Standard">
      <style:paragraph-properties fo:margin-left="0cm" fo:margin-right="0cm" fo:text-indent="1cm" style:auto-text-indent="false"/>
      <style:text-properties fo:color="#000000" loext:opacity="100%" fo:language="ru" fo:country="RU" style:text-underline-style="none" officeooo:paragraph-rsid="00cd2827"/>
    </style:style>
    <style:style style:name="P266" style:family="paragraph" style:parent-style-name="Standard">
      <style:paragraph-properties fo:margin-left="0cm" fo:margin-right="0cm" fo:text-indent="1cm" style:auto-text-indent="false"/>
      <style:text-properties fo:color="#000000" loext:opacity="100%" style:text-underline-style="none"/>
    </style:style>
    <style:style style:name="P267" style:family="paragraph" style:parent-style-name="Standard">
      <style:paragraph-properties fo:margin-left="0cm" fo:margin-right="0cm" fo:text-indent="1cm" style:auto-text-indent="false" style:writing-mode="lr-tb"/>
      <style:text-properties fo:color="#000000" loext:opacity="100%" fo:language="ru" fo:country="RU" style:text-underline-style="none"/>
    </style:style>
    <style:style style:name="P268" style:family="paragraph" style:parent-style-name="Standard">
      <style:paragraph-properties fo:margin-left="0cm" fo:margin-right="0cm" fo:text-indent="1cm" style:auto-text-indent="false" style:writing-mode="lr-tb"/>
      <style:text-properties fo:color="#000000" loext:opacity="100%" fo:language="ru" fo:country="RU" style:text-underline-style="none" officeooo:rsid="0104bf4d"/>
    </style:style>
    <style:style style:name="P269" style:family="paragraph" style:parent-style-name="Standard">
      <style:paragraph-properties fo:margin-left="0cm" fo:margin-right="0cm" fo:text-indent="1cm" style:auto-text-indent="false" style:writing-mode="lr-tb"/>
      <style:text-properties fo:color="#000000" loext:opacity="100%" fo:language="ru" fo:country="RU" style:text-underline-style="none" fo:background-color="transparent"/>
    </style:style>
    <style:style style:name="P270" style:family="paragraph" style:parent-style-name="Standard">
      <style:paragraph-properties fo:margin-left="0cm" fo:margin-right="0cm" fo:text-indent="1cm" style:auto-text-indent="false" style:writing-mode="lr-tb"/>
      <style:text-properties fo:color="#000000" loext:opacity="100%" fo:language="ru" fo:country="RU" style:text-underline-style="none" officeooo:paragraph-rsid="00913d27" fo:background-color="transparent"/>
    </style:style>
    <style:style style:name="P271" style:family="paragraph" style:parent-style-name="Standard">
      <style:paragraph-properties fo:margin-left="0cm" fo:margin-right="0cm" fo:text-indent="1cm" style:auto-text-indent="false" style:writing-mode="lr-tb"/>
      <style:text-properties fo:color="#000000" loext:opacity="100%" fo:language="ru" fo:country="RU" style:text-underline-style="none" officeooo:paragraph-rsid="00fef1b9" fo:background-color="transparent"/>
    </style:style>
    <style:style style:name="P272" style:family="paragraph" style:parent-style-name="Standard">
      <style:paragraph-properties fo:margin-left="0.706cm" fo:margin-right="0cm" fo:text-indent="0.295cm" style:auto-text-indent="false"/>
      <style:text-properties fo:color="#000000" loext:opacity="100%" fo:language="ru" fo:country="RU" style:text-underline-style="none"/>
    </style:style>
    <style:style style:name="P273" style:family="paragraph" style:parent-style-name="Standard">
      <style:paragraph-properties fo:margin-left="0cm" fo:margin-right="-0.326cm" fo:text-indent="0cm" style:auto-text-indent="false"/>
      <style:text-properties fo:color="#000000" loext:opacity="100%" fo:font-size="14pt" fo:language="ru" fo:country="RU" style:text-underline-style="none" fo:font-weight="bold" style:font-size-asian="14pt" style:font-weight-asian="bold" style:font-size-complex="14pt"/>
    </style:style>
    <style:style style:name="P274" style:family="paragraph" style:parent-style-name="Standard">
      <loext:graphic-properties draw:fill="solid" draw:fill-color="#ffffff"/>
      <style:paragraph-properties fo:margin-left="0.25cm" fo:margin-right="0cm" fo:text-indent="0.455cm" style:auto-text-indent="false" fo:background-color="#ffffff"/>
      <style:text-properties fo:color="#000000" loext:opacity="100%" style:font-name="Arial1" fo:font-size="12.5pt" fo:language="ru" fo:country="RU" style:text-underline-style="none" fo:font-weight="bold" fo:background-color="transparent" style:font-size-asian="12.5pt" style:font-weight-asian="bold" style:font-size-complex="12.5pt"/>
    </style:style>
    <style:style style:name="P275" style:family="paragraph" style:parent-style-name="Heading">
      <style:paragraph-properties fo:margin-top="0cm" fo:margin-bottom="0cm" style:contextual-spacing="false"/>
      <style:text-properties fo:color="#000000" loext:opacity="100%" fo:font-size="13pt" fo:language="ru" fo:country="RU" style:text-underline-style="none" fo:background-color="transparent" style:font-size-asian="13pt" style:font-size-complex="13pt"/>
    </style:style>
    <style:style style:name="P276" style:family="paragraph" style:parent-style-name="ConsPlusNormal">
      <style:paragraph-properties fo:margin-left="0cm" fo:margin-right="0cm" fo:line-height="100%" fo:text-align="center" style:justify-single-word="false" fo:orphans="2" fo:widows="2" fo:text-indent="0.176cm" style:auto-text-indent="false"/>
      <style:text-properties fo:color="#000000" loext:opacity="100%" style:font-name="Arial1" fo:font-size="12.5pt" fo:language="ru" fo:country="RU" style:text-underline-style="none" fo:font-weight="bold" fo:background-color="transparent" style:font-size-asian="12.5pt" style:font-weight-asian="bold" style:font-size-complex="12.5pt"/>
    </style:style>
    <style:style style:name="P277" style:family="paragraph" style:parent-style-name="ConsPlusNormal">
      <style:paragraph-properties fo:margin-left="0cm" fo:margin-right="0cm" fo:line-height="100%" fo:text-align="center" style:justify-single-word="false" fo:orphans="2" fo:widows="2" fo:text-indent="0.176cm" style:auto-text-indent="false"/>
      <style:text-properties fo:color="#000000" loext:opacity="100%" style:font-name="Arial1" fo:font-size="12.5pt" fo:language="ru" fo:country="RU" style:text-underline-style="none" fo:font-weight="bold" officeooo:paragraph-rsid="0005501b" fo:background-color="transparent" style:font-size-asian="12.5pt" style:font-weight-asian="bold" style:font-size-complex="12.5pt"/>
    </style:style>
    <style:style style:name="P278" style:family="paragraph" style:parent-style-name="Standard" style:master-page-name="">
      <style:paragraph-properties fo:line-height="100%" fo:text-align="center" style:justify-single-word="false" style:page-number="auto"/>
      <style:text-properties fo:color="#000000" loext:opacity="100%" style:font-name="Arial1" fo:font-size="12.5pt" fo:language="ru" fo:country="RU" style:text-underline-style="none" fo:font-weight="bold" officeooo:paragraph-rsid="00574749" fo:background-color="transparent" style:font-size-asian="12.5pt" style:font-weight-asian="bold" style:font-size-complex="12.5pt"/>
    </style:style>
    <style:style style:name="P279" style:family="paragraph" style:parent-style-name="Standard">
      <style:paragraph-properties fo:margin-left="0cm" fo:margin-right="0cm" fo:line-height="100%" fo:text-align="center" style:justify-single-word="false" fo:text-indent="1.058cm" style:auto-text-indent="false"/>
      <style:text-properties fo:color="#000000" loext:opacity="100%" style:font-name="Arial1" fo:font-size="12.5pt" fo:language="ru" fo:country="RU" style:text-underline-style="none" fo:font-weight="bold" fo:background-color="transparent" style:font-size-asian="12.5pt" style:font-weight-asian="bold" style:font-size-complex="12.5pt"/>
    </style:style>
    <style:style style:name="P280" style:family="paragraph" style:parent-style-name="Standard">
      <style:paragraph-properties fo:margin-left="0cm" fo:margin-right="0cm" fo:line-height="100%" fo:text-align="center" style:justify-single-word="false" fo:text-indent="0.801cm" style:auto-text-indent="false"/>
      <style:text-properties fo:color="#000000" loext:opacity="100%" style:font-name="Arial1" fo:font-size="12.5pt" fo:language="ru" fo:country="RU" style:text-underline-style="none" fo:font-weight="bold" fo:background-color="transparent" style:font-size-asian="12.5pt" style:font-weight-asian="bold" style:font-size-complex="12.5pt"/>
    </style:style>
    <style:style style:name="P281" style:family="paragraph" style:parent-style-name="Standard">
      <style:paragraph-properties fo:margin-left="0cm" fo:margin-right="0cm" fo:text-indent="0.397cm" style:auto-text-indent="false"/>
      <style:text-properties fo:color="#000000" loext:opacity="100%" fo:language="ru" fo:country="RU" style:text-underline-style="none" fo:background-color="transparent" style:font-size-complex="13pt"/>
    </style:style>
    <style:style style:name="P282" style:family="paragraph" style:parent-style-name="Standard">
      <style:paragraph-properties fo:margin-left="-0.079cm" fo:margin-right="0cm" fo:text-align="center" style:justify-single-word="false" fo:text-indent="0cm" style:auto-text-indent="false"/>
      <style:text-properties fo:color="#000000" loext:opacity="100%" fo:language="ru" fo:country="RU" style:text-underline-style="none" fo:font-weight="bold" fo:background-color="transparent" style:font-weight-asian="bold" style:font-size-complex="13pt"/>
    </style:style>
    <style:style style:name="P283" style:family="paragraph" style:parent-style-name="Standard">
      <style:paragraph-properties fo:margin-left="0cm" fo:margin-right="0cm" fo:text-align="center" style:justify-single-word="false" fo:text-indent="0cm" style:auto-text-indent="false"/>
      <style:text-properties fo:color="#000000" loext:opacity="100%" style:font-name="Arial1" fo:font-size="13pt" fo:language="ru" fo:country="RU" style:text-underline-style="none" officeooo:paragraph-rsid="00fd2a52" style:font-name-asian="Calibri1" style:font-size-asian="13pt" style:font-size-complex="13pt"/>
    </style:style>
    <style:style style:name="P284" style:family="paragraph" style:parent-style-name="Standard" style:master-page-name="First_20_Page">
      <style:paragraph-properties fo:text-align="center" style:justify-single-word="false" style:page-number="auto"/>
      <style:text-properties fo:color="#000000" loext:opacity="100%" fo:font-size="12.5pt" fo:language="ru" fo:country="RU" style:text-underline-style="none" style:font-size-asian="12.5pt" style:font-size-complex="12.5pt"/>
    </style:style>
    <style:style style:name="T1" style:family="text">
      <style:text-properties fo:font-size="13pt" officeooo:rsid="00b0fce2" style:font-size-asian="13pt" style:language-asian="zh" style:country-asian="CN" style:font-name-complex="Arial2" style:font-size-complex="13pt" style:language-complex="en" style:country-complex="US"/>
    </style:style>
    <style:style style:name="T2" style:family="text">
      <style:text-properties fo:font-size="13pt" officeooo:rsid="00d14a42" style:font-size-asian="13pt" style:language-asian="zh" style:country-asian="CN" style:font-name-complex="Arial2" style:font-size-complex="13pt" style:language-complex="en" style:country-complex="US"/>
    </style:style>
    <style:style style:name="T3" style:family="text">
      <style:text-properties fo:font-size="13pt" officeooo:rsid="0102c743" style:font-size-asian="13pt" style:language-asian="zh" style:country-asian="CN" style:font-name-complex="Arial2" style:font-size-complex="13pt" style:language-complex="en" style:country-complex="US"/>
    </style:style>
    <style:style style:name="T4" style:family="text">
      <style:text-properties fo:font-size="13pt" officeooo:rsid="010faf6e" style:font-size-asian="13pt" style:language-asian="zh" style:country-asian="CN" style:font-name-complex="Arial2" style:font-size-complex="13pt" style:language-complex="en" style:country-complex="US"/>
    </style:style>
    <style:style style:name="T5" style:family="text">
      <style:text-properties fo:font-size="13pt" officeooo:rsid="011e30a7" style:font-size-asian="13pt" style:language-asian="zh" style:country-asian="CN" style:font-name-complex="Arial2" style:font-size-complex="13pt" style:language-complex="en" style:country-complex="US"/>
    </style:style>
    <style:style style:name="T6" style:family="text">
      <style:text-properties fo:font-size="13pt" officeooo:rsid="0126bd36" style:font-size-asian="13pt" style:language-asian="zh" style:country-asian="CN" style:font-name-complex="Arial2" style:font-size-complex="13pt" style:language-complex="en" style:country-complex="US"/>
    </style:style>
    <style:style style:name="T7" style:family="text">
      <style:text-properties fo:font-size="13pt" officeooo:rsid="01296dec" style:font-size-asian="13pt" style:language-asian="zh" style:country-asian="CN" style:font-name-complex="Arial2" style:font-size-complex="13pt" style:language-complex="en" style:country-complex="US"/>
    </style:style>
    <style:style style:name="T8" style:family="text">
      <style:text-properties fo:font-size="13pt" officeooo:rsid="012fb4c1" style:font-size-asian="13pt" style:language-asian="zh" style:country-asian="CN" style:font-name-complex="Arial2" style:font-size-complex="13pt" style:language-complex="en" style:country-complex="US"/>
    </style:style>
    <style:style style:name="T9" style:family="text">
      <style:text-properties fo:font-size="13pt" style:font-size-asian="13pt" style:font-size-complex="13pt"/>
    </style:style>
    <style:style style:name="T10" style:family="text">
      <style:text-properties fo:font-size="13pt" fo:language="ru" fo:country="RU" officeooo:rsid="00de3829" style:font-size-asian="13pt" style:language-asian="zh" style:country-asian="CN" style:font-name-complex="Arial2" style:font-size-complex="13pt" style:language-complex="en" style:country-complex="US"/>
    </style:style>
    <style:style style:name="T11" style:family="text">
      <style:text-properties fo:font-size="13pt" fo:language="ru" fo:country="RU" officeooo:rsid="011e94d7" style:font-size-asian="13pt" style:language-asian="zh" style:country-asian="CN" style:font-name-complex="Arial2" style:font-size-complex="13pt" style:language-complex="en" style:country-complex="US"/>
    </style:style>
    <style:style style:name="T12" style:family="text">
      <style:text-properties fo:font-size="13pt" fo:language="ru" fo:country="RU" officeooo:rsid="012fb4c1" style:font-size-asian="13pt" style:language-asian="zh" style:country-asian="CN" style:font-name-complex="Arial2" style:font-size-complex="13pt" style:language-complex="en" style:country-complex="US"/>
    </style:style>
    <style:style style:name="T13" style:family="text">
      <style:text-properties fo:font-size="13pt" fo:language="ru" fo:country="RU" officeooo:rsid="00d14a42" fo:background-color="transparent" loext:char-shading-value="0" style:font-size-asian="13pt" style:language-asian="zh" style:country-asian="CN" style:font-name-complex="Arial2" style:font-size-complex="13pt" style:language-complex="en" style:country-complex="US"/>
    </style:style>
    <style:style style:name="T14" style:family="text">
      <style:text-properties fo:font-size="13pt" fo:language="ru" fo:country="RU" officeooo:rsid="011e94d7" fo:background-color="transparent" loext:char-shading-value="0" style:font-size-asian="13pt" style:language-asian="zh" style:country-asian="CN" style:font-name-complex="Arial2" style:font-size-complex="13pt" style:language-complex="en" style:country-complex="US"/>
    </style:style>
    <style:style style:name="T15" style:family="text">
      <style:text-properties fo:font-size="13pt" officeooo:rsid="005d4f97" fo:background-color="transparent" loext:char-shading-value="0" style:font-size-asian="13pt" style:font-size-complex="13pt"/>
    </style:style>
    <style:style style:name="T16" style:family="text">
      <style:text-properties fo:font-size="13pt" officeooo:rsid="01278db6" fo:background-color="transparent" loext:char-shading-value="0" style:font-size-asian="13pt" style:font-size-complex="13pt"/>
    </style:style>
    <style:style style:name="T17" style:family="text">
      <style:text-properties fo:font-size="13pt" officeooo:rsid="00d07524" fo:background-color="transparent" loext:char-shading-value="0" style:font-size-asian="13pt" style:font-size-complex="13pt"/>
    </style:style>
    <style:style style:name="T18" style:family="text">
      <style:text-properties fo:font-size="13pt" officeooo:rsid="00b294d7" fo:background-color="transparent" loext:char-shading-value="0" style:font-size-asian="13pt" style:language-asian="zh" style:country-asian="CN" style:font-name-complex="Arial2" style:font-size-complex="13pt" style:language-complex="en" style:country-complex="US"/>
    </style:style>
    <style:style style:name="T19" style:family="text">
      <style:text-properties fo:font-size="13pt" fo:letter-spacing="-0.007cm" fo:font-weight="normal" officeooo:rsid="008d937e" fo:background-color="transparent" loext:char-shading-value="0" style:font-name-asian="Arial1" style:font-size-asian="13pt" style:font-weight-asian="normal" style:font-name-complex="Arial1" style:font-size-complex="13pt" style:language-complex="ar" style:country-complex="SA" style:font-weight-complex="normal"/>
    </style:style>
    <style:style style:name="T20" style:family="text">
      <style:text-properties fo:font-size="13pt" fo:letter-spacing="-0.007cm" fo:font-weight="normal" officeooo:rsid="008d937e" fo:background-color="transparent" loext:char-shading-value="0" style:font-name-asian="Calibri2" style:font-size-asian="13pt" style:font-weight-asian="normal" style:font-name-complex="Arial1" style:font-size-complex="13pt" style:language-complex="ar" style:country-complex="SA" style:font-weight-complex="normal"/>
    </style:style>
    <style:style style:name="T21" style:family="text">
      <style:text-properties fo:language="ru" fo:country="RU" style:font-size-complex="13pt"/>
    </style:style>
    <style:style style:name="T22" style:family="text">
      <style:text-properties fo:language="ru" fo:country="RU" officeooo:rsid="0102c743" style:font-size-complex="13pt"/>
    </style:style>
    <style:style style:name="T23" style:family="text">
      <style:text-properties fo:language="ru" fo:country="RU" fo:background-color="transparent" loext:char-shading-value="0" style:font-size-complex="13pt"/>
    </style:style>
    <style:style style:name="T24" style:family="text">
      <style:text-properties fo:language="ru" fo:country="RU" officeooo:rsid="000c9f1f" fo:background-color="transparent" loext:char-shading-value="0" style:font-size-complex="13pt"/>
    </style:style>
    <style:style style:name="T25" style:family="text">
      <style:text-properties fo:language="ru" fo:country="RU" officeooo:rsid="0102c743" fo:background-color="transparent" loext:char-shading-value="0" style:font-size-complex="13pt"/>
    </style:style>
    <style:style style:name="T26" style:family="text">
      <style:text-properties fo:language="ru" fo:country="RU" officeooo:rsid="010faf6e" fo:background-color="transparent" loext:char-shading-value="0" style:font-size-complex="13pt"/>
    </style:style>
    <style:style style:name="T27" style:family="text">
      <style:text-properties fo:language="ru" fo:country="RU" officeooo:rsid="00b2940c" style:language-asian="zh" style:country-asian="CN" style:language-complex="en" style:country-complex="US"/>
    </style:style>
    <style:style style:name="T28" style:family="text">
      <style:text-properties fo:language="ru" fo:country="RU" officeooo:rsid="00a3fa6d"/>
    </style:style>
    <style:style style:name="T29" style:family="text">
      <style:text-properties fo:language="ru" fo:country="RU" officeooo:rsid="00aa82be"/>
    </style:style>
    <style:style style:name="T30" style:family="text">
      <style:text-properties style:font-name="Arial" fo:font-size="13pt" fo:language="ru" fo:country="RU" officeooo:rsid="011ebaa5" style:font-size-asian="13pt" style:language-asian="zh" style:country-asian="CN" style:font-name-complex="Arial2" style:font-size-complex="13pt" style:language-complex="en" style:country-complex="US"/>
    </style:style>
    <style:style style:name="T31" style:family="text">
      <style:text-properties style:font-name="Arial" fo:font-size="13pt" officeooo:rsid="00913d27" style:font-size-asian="13pt" style:language-asian="zh" style:country-asian="CN" style:font-name-complex="Arial2" style:font-size-complex="12pt" style:language-complex="en" style:country-complex="US"/>
    </style:style>
    <style:style style:name="T32" style:family="text">
      <style:text-properties style:font-name="Arial" fo:font-size="13pt" officeooo:rsid="00b47ca5" style:font-size-asian="13pt" style:language-asian="zh" style:country-asian="CN" style:font-name-complex="Arial2" style:font-size-complex="12pt" style:language-complex="en" style:country-complex="US"/>
    </style:style>
    <style:style style:name="T33" style:family="text">
      <style:text-properties style:font-name="Arial" fo:font-size="13pt" officeooo:rsid="00cf12de" style:font-size-asian="13pt" style:language-asian="zh" style:country-asian="CN" style:font-name-complex="Arial2" style:font-size-complex="12pt" style:language-complex="en" style:country-complex="US"/>
    </style:style>
    <style:style style:name="T34" style:family="text">
      <style:text-properties style:font-name="Arial" fo:font-size="13pt" officeooo:rsid="00fef1b9" style:font-size-asian="13pt" style:language-asian="zh" style:country-asian="CN" style:font-name-complex="Arial2" style:font-size-complex="12pt" style:language-complex="en" style:country-complex="US"/>
    </style:style>
    <style:style style:name="T35" style:family="text">
      <style:text-properties style:font-name="Arial" fo:font-size="13pt" officeooo:rsid="011e94d7" style:font-size-asian="13pt" style:language-asian="zh" style:country-asian="CN" style:font-name-complex="Arial2" style:font-size-complex="12pt" style:language-complex="en" style:country-complex="US"/>
    </style:style>
    <style:style style:name="T36" style:family="text">
      <style:text-properties style:font-name="Arial" officeooo:rsid="00d14a42" style:language-asian="zh" style:country-asian="CN" style:font-name-complex="Arial2" style:language-complex="en" style:country-complex="US"/>
    </style:style>
    <style:style style:name="T37" style:family="text">
      <style:text-properties style:font-name="Arial" officeooo:rsid="011e94d7" style:language-asian="zh" style:country-asian="CN" style:font-name-complex="Arial2" style:language-complex="en" style:country-complex="US"/>
    </style:style>
    <style:style style:name="T38" style:family="text">
      <style:text-properties style:font-name="Arial" officeooo:rsid="011ebaa5" style:language-asian="zh" style:country-asian="CN" style:font-name-complex="Arial2" style:language-complex="en" style:country-complex="US"/>
    </style:style>
    <style:style style:name="T39" style:family="text">
      <style:text-properties style:font-name="Arial" officeooo:rsid="012fb4c1" style:language-asian="zh" style:country-asian="CN" style:font-name-complex="Arial2" style:language-complex="en" style:country-complex="US"/>
    </style:style>
    <style:style style:name="T40" style:family="text">
      <style:text-properties style:font-name="Arial" officeooo:rsid="00de3829" fo:background-color="transparent" loext:char-shading-value="0" style:language-asian="zh" style:country-asian="CN" style:font-name-complex="Arial2" style:language-complex="en" style:country-complex="US"/>
    </style:style>
    <style:style style:name="T41" style:family="text">
      <style:text-properties fo:font-size="12pt" style:font-size-asian="12pt"/>
    </style:style>
    <style:style style:name="T42" style:family="text">
      <style:text-properties fo:font-size="12pt" style:font-name-asian="Arial2" style:font-size-asian="12pt"/>
    </style:style>
    <style:style style:name="T43" style:family="text">
      <style:text-properties fo:font-variant="normal" fo:text-transform="none" fo:font-size="13pt" fo:letter-spacing="normal" fo:font-style="normal" fo:font-weight="normal" style:font-size-asian="13pt" style:language-asian="zh" style:country-asian="CN" style:font-weight-asian="normal" style:font-name-complex="Arial2" style:font-size-complex="13pt" style:language-complex="en" style:country-complex="US" style:font-weight-complex="normal"/>
    </style:style>
    <style:style style:name="T44" style:family="text">
      <style:text-properties fo:font-variant="normal" fo:text-transform="none" fo:color="#000000" loext:opacity="100%" style:font-name="Roboto" fo:font-size="8.39999961853027pt" fo:letter-spacing="normal" fo:font-style="normal" style:text-underline-style="none" fo:font-weight="normal" style:font-weight-complex="bold"/>
    </style:style>
    <style:style style:name="T45" style:family="text">
      <style:text-properties fo:font-variant="normal" fo:text-transform="none" fo:color="#000000" loext:opacity="100%" style:text-position="0% 100%" style:font-name="Roboto" fo:font-size="7pt" fo:letter-spacing="normal" fo:font-style="normal" style:text-underline-style="none" fo:font-weight="normal" style:font-size-asian="7pt" style:font-name-complex="Arial2" style:font-size-complex="7pt"/>
    </style:style>
    <style:style style:name="T46" style:family="text">
      <style:text-properties fo:font-variant="normal" fo:text-transform="none" fo:color="#000000" loext:opacity="100%" style:text-position="0% 100%" style:font-name="Roboto" fo:font-size="8pt" fo:letter-spacing="normal" fo:font-style="normal" style:text-underline-style="none" fo:font-weight="normal" style:font-size-asian="8pt" style:font-name-complex="Arial2" style:font-size-complex="8pt"/>
    </style:style>
    <style:style style:name="T47" style:family="text">
      <style:text-properties fo:font-variant="normal" fo:text-transform="none" fo:color="#000000" loext:opacity="100%" fo:letter-spacing="normal" fo:font-style="normal" style:text-underline-style="none" fo:font-weight="normal"/>
    </style:style>
    <style:style style:name="T48" style:family="text">
      <style:text-properties officeooo:rsid="000c9f1f"/>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style:font-size-complex="13pt"/>
    </style:style>
    <style:style style:name="T52" style:family="text">
      <style:text-properties officeooo:rsid="000c9f1f" style:font-size-complex="13pt"/>
    </style:style>
    <style:style style:name="T53" style:family="text">
      <style:text-properties officeooo:rsid="002281b8" style:font-size-complex="13pt"/>
    </style:style>
    <style:style style:name="T54" style:family="text">
      <style:text-properties officeooo:rsid="00cf12de" style:font-size-complex="13pt"/>
    </style:style>
    <style:style style:name="T55" style:family="text">
      <style:text-properties officeooo:rsid="00de3829" style:font-size-complex="13pt"/>
    </style:style>
    <style:style style:name="T56" style:family="text">
      <style:text-properties fo:background-color="#ffffff" loext:char-shading-value="0"/>
    </style:style>
    <style:style style:name="T57" style:family="text">
      <style:text-properties fo:background-color="#ffffff" loext:char-shading-value="0" style:font-size-complex="13pt"/>
    </style:style>
    <style:style style:name="T58" style:family="text">
      <style:text-properties officeooo:rsid="012fb4c1" fo:background-color="#ffffff" loext:char-shading-value="0" style:font-size-complex="13pt"/>
    </style:style>
    <style:style style:name="T59" style:family="text">
      <style:text-properties officeooo:rsid="00a94cd4" fo:background-color="#ffffff" loext:char-shading-value="0"/>
    </style:style>
    <style:style style:name="T60" style:family="text">
      <style:text-properties officeooo:rsid="00b5e19a" fo:background-color="#ffffff" loext:char-shading-value="0"/>
    </style:style>
    <style:style style:name="T61" style:family="text">
      <style:text-properties style:font-name-asian="Arial2"/>
    </style:style>
    <style:style style:name="T62" style:family="text">
      <style:text-properties style:font-name-asian="Arial2" style:font-size-complex="13pt"/>
    </style:style>
    <style:style style:name="T63" style:family="text">
      <style:text-properties fo:letter-spacing="-0.011cm"/>
    </style:style>
    <style:style style:name="T64" style:family="text">
      <style:text-properties officeooo:rsid="00ac1815"/>
    </style:style>
    <style:style style:name="T65" style:family="text">
      <style:text-properties style:text-underline-style="none"/>
    </style:style>
    <style:style style:name="T66" style:family="text">
      <style:text-properties style:text-underline-style="none" style:font-name-complex="Arial2"/>
    </style:style>
    <style:style style:name="T67" style:family="text">
      <style:text-properties officeooo:rsid="00a5aa0b"/>
    </style:style>
    <style:style style:name="T68" style:family="text">
      <style:text-properties style:font-name="Arial1" fo:language="ru" fo:country="RU" style:font-size-complex="13pt"/>
    </style:style>
    <style:style style:name="T69" style:family="text">
      <style:text-properties style:font-name="Arial1" fo:language="ru" fo:country="RU" officeooo:rsid="00598e6f" style:font-size-complex="13pt"/>
    </style:style>
    <style:style style:name="T70" style:family="text">
      <style:text-properties style:font-name="Arial1" fo:language="ru" fo:country="RU" fo:background-color="transparent" loext:char-shading-value="0" style:font-size-complex="13pt"/>
    </style:style>
    <style:style style:name="T71" style:family="text">
      <style:text-properties style:font-name="Arial1" fo:language="ru" fo:country="RU" officeooo:rsid="000c9f1f" fo:background-color="transparent" loext:char-shading-value="0" style:font-size-complex="13pt"/>
    </style:style>
    <style:style style:name="T72" style:family="text">
      <style:text-properties style:font-name="Arial1" fo:language="ru" fo:country="RU" officeooo:rsid="010faf6e" fo:background-color="transparent" loext:char-shading-value="0" style:font-size-complex="13pt"/>
    </style:style>
    <style:style style:name="T73" style:family="text">
      <style:text-properties style:font-name="Arial1" fo:font-size="13pt" fo:language="ru" fo:country="RU" officeooo:rsid="00598e6f" style:font-size-asian="13pt" style:language-asian="zh" style:country-asian="CN" style:font-name-complex="Arial2" style:font-size-complex="13pt" style:language-complex="en" style:country-complex="US"/>
    </style:style>
    <style:style style:name="T74" style:family="text">
      <style:text-properties style:font-name="Arial1" fo:font-size="13pt" fo:language="ru" fo:country="RU" officeooo:rsid="00d14a42" fo:background-color="transparent" loext:char-shading-value="0" style:font-size-asian="13pt" style:language-asian="zh" style:country-asian="CN" style:font-name-complex="Arial2" style:font-size-complex="13pt" style:language-complex="en" style:country-complex="US"/>
    </style:style>
    <style:style style:name="T75" style:family="text">
      <style:text-properties style:font-name="Arial1" fo:font-size="13pt" fo:language="ru" fo:country="RU" officeooo:rsid="011e94d7" fo:background-color="transparent" loext:char-shading-value="0" style:font-size-asian="13pt" style:language-asian="zh" style:country-asian="CN" style:font-name-complex="Arial2" style:font-size-complex="13pt" style:language-complex="en" style:country-complex="US"/>
    </style:style>
    <style:style style:name="T76" style:family="text">
      <style:text-properties style:font-name="Arial1" fo:font-size="13pt" officeooo:rsid="012fb4c1" style:font-size-asian="13pt" style:language-asian="zh" style:country-asian="CN" style:font-name-complex="Arial2" style:font-size-complex="13pt" style:language-complex="en" style:country-complex="US"/>
    </style:style>
    <style:style style:name="T77" style:family="text">
      <style:text-properties style:font-name="Arial1" fo:font-size="13pt" officeooo:rsid="00de3829" style:font-size-asian="13pt" style:language-asian="zh" style:country-asian="CN" style:font-name-complex="Arial2" style:font-size-complex="13pt" style:language-complex="en" style:country-complex="US"/>
    </style:style>
    <style:style style:name="T78" style:family="text">
      <style:text-properties officeooo:rsid="0078ea00"/>
    </style:style>
    <style:style style:name="T79" style:family="text">
      <style:text-properties officeooo:rsid="00913d27"/>
    </style:style>
    <style:style style:name="T80" style:family="text">
      <style:text-properties fo:background-color="transparent" loext:char-shading-value="0"/>
    </style:style>
    <style:style style:name="T81" style:family="text">
      <style:text-properties fo:background-color="transparent" loext:char-shading-value="0" style:font-size-complex="13pt"/>
    </style:style>
    <style:style style:name="T82" style:family="text">
      <style:text-properties officeooo:rsid="00fef1b9" fo:background-color="transparent" loext:char-shading-value="0"/>
    </style:style>
    <style:style style:name="T83" style:family="text">
      <style:text-properties officeooo:rsid="011ebaa5" fo:background-color="transparent" loext:char-shading-value="0"/>
    </style:style>
    <style:style style:name="T84" style:family="text">
      <style:text-properties officeooo:rsid="00de3829" fo:background-color="transparent" loext:char-shading-value="0" style:language-asian="zh" style:country-asian="CN" style:font-name-complex="Arial2" style:language-complex="en" style:country-complex="US"/>
    </style:style>
    <style:style style:name="T85" style:family="text">
      <style:text-properties officeooo:rsid="0120736e" fo:background-color="transparent" loext:char-shading-value="0"/>
    </style:style>
    <style:style style:name="T86" style:family="text">
      <style:text-properties officeooo:rsid="00d14a42" style:language-asian="zh" style:country-asian="CN" style:language-complex="ar" style:country-complex="SA"/>
    </style:style>
    <style:style style:name="T87" style:family="text">
      <style:text-properties officeooo:rsid="011ebaa5" style:language-asian="zh" style:country-asian="CN" style:language-complex="ar" style:country-complex="SA"/>
    </style:style>
    <style:style style:name="T88" style:family="text">
      <style:text-properties officeooo:rsid="00de3829" style:language-asian="zh" style:country-asian="CN" style:font-name-complex="Arial2" style:language-complex="en" style:country-complex="US"/>
    </style:style>
    <style:style style:name="T89" style:family="text">
      <style:text-properties officeooo:rsid="0120736e" style:language-asian="zh" style:country-asian="CN" style:font-name-complex="Arial2" style:language-complex="en" style:country-complex="US"/>
    </style:style>
    <style:style style:name="T90" style:family="text">
      <style:text-properties officeooo:rsid="01311d96" style:language-asian="zh" style:country-asian="CN" style:font-name-complex="Arial2" style:language-complex="en" style:country-complex="US"/>
    </style:style>
    <style:style style:name="T91" style:family="text">
      <style:text-properties officeooo:rsid="00b2940c" style:language-asian="zh" style:country-asian="CN" style:language-complex="en" style:country-complex="US"/>
    </style:style>
    <style:style style:name="T92" style:family="text">
      <style:text-properties style:font-weight-complex="bold"/>
    </style:style>
    <style:style style:name="T93" style:family="text">
      <style:text-properties officeooo:rsid="00cf12de"/>
    </style:style>
    <style:style style:name="T94" style:family="text">
      <style:text-properties fo:color="#000000" loext:opacity="100%" fo:language="ru" fo:country="RU" fo:font-style="italic" style:font-style-asian="italic" style:font-name-complex="Arial2" style:font-style-complex="italic"/>
    </style:style>
    <style:style style:name="T95" style:family="text">
      <style:text-properties fo:color="#000000" loext:opacity="100%" fo:language="ru" fo:country="RU" fo:font-style="italic" officeooo:rsid="0050508e" style:font-style-asian="italic" style:font-name-complex="Arial2" style:font-style-complex="italic"/>
    </style:style>
    <style:style style:name="T96" style:family="text">
      <style:text-properties fo:color="#000000" loext:opacity="100%" fo:language="ru" fo:country="RU" fo:font-style="italic" officeooo:rsid="0051b0e4" style:font-style-asian="italic" style:font-name-complex="Arial2" style:font-style-complex="italic"/>
    </style:style>
    <style:style style:name="T97" style:family="text">
      <style:text-properties fo:color="#000000" loext:opacity="100%" fo:language="ru" fo:country="RU" fo:font-style="italic" officeooo:rsid="0051ebd6" style:font-style-asian="italic" style:font-name-complex="Arial2" style:font-style-complex="italic"/>
    </style:style>
    <style:style style:name="T98" style:family="text">
      <style:text-properties fo:color="#000000" loext:opacity="100%" fo:language="ru" fo:country="RU" style:text-underline-style="none"/>
    </style:style>
    <style:style style:name="T99" style:family="text">
      <style:text-properties fo:color="#000000" loext:opacity="100%" fo:language="ru" fo:country="RU" style:text-underline-style="none" fo:background-color="transparent" loext:char-shading-value="0"/>
    </style:style>
    <style:style style:name="T100" style:family="text">
      <style:text-properties fo:color="#000000" loext:opacity="100%" fo:language="ru" fo:country="RU" style:text-underline-style="none" officeooo:rsid="0097424f" fo:background-color="transparent" loext:char-shading-value="0" style:font-name-asian="Times New Roman1" style:language-asian="ru" style:country-asian="RU" style:font-name-complex="Arial2" style:language-complex="ar" style:country-complex="SA"/>
    </style:style>
    <style:style style:name="T101" style:family="text">
      <style:text-properties fo:color="#000000" loext:opacity="100%" fo:language="ru" fo:country="RU" style:text-underline-style="none" officeooo:rsid="00bbadae" fo:background-color="transparent" loext:char-shading-value="0" style:language-asian="zh" style:country-asian="CN" style:font-name-complex="Arial2" style:language-complex="en" style:country-complex="US"/>
    </style:style>
    <style:style style:name="T102" style:family="text">
      <style:text-properties fo:color="#000000" loext:opacity="100%" fo:language="ru" fo:country="RU" style:text-underline-style="none" officeooo:rsid="00963cff" fo:background-color="transparent" loext:char-shading-value="0" style:language-asian="zh" style:country-asian="CN" style:font-name-complex="Arial2" style:language-complex="en" style:country-complex="US"/>
    </style:style>
    <style:style style:name="T103" style:family="text">
      <style:text-properties fo:color="#000000" loext:opacity="100%" fo:language="ru" fo:country="RU" style:text-underline-style="none" officeooo:rsid="00c08de2" fo:background-color="transparent" loext:char-shading-value="0" style:language-asian="zh" style:country-asian="CN" style:font-name-complex="Arial2" style:language-complex="en" style:country-complex="US"/>
    </style:style>
    <style:style style:name="T104" style:family="text">
      <style:text-properties fo:color="#000000" loext:opacity="100%" fo:language="ru" fo:country="RU" style:text-underline-style="none" officeooo:rsid="01330158" fo:background-color="transparent" loext:char-shading-value="0" style:language-asian="zh" style:country-asian="CN" style:font-name-complex="Arial2" style:language-complex="en" style:country-complex="US"/>
    </style:style>
    <style:style style:name="T105" style:family="text">
      <style:text-properties fo:color="#000000" loext:opacity="100%" fo:language="ru" fo:country="RU" style:text-underline-style="none" officeooo:rsid="00c08de2" fo:background-color="transparent" loext:char-shading-value="0"/>
    </style:style>
    <style:style style:name="T106" style:family="text">
      <style:text-properties fo:color="#000000" loext:opacity="100%" fo:language="ru" fo:country="RU" style:text-underline-style="none" officeooo:rsid="004ebcf4" fo:background-color="transparent" loext:char-shading-value="0"/>
    </style:style>
    <style:style style:name="T107" style:family="text">
      <style:text-properties fo:color="#000000" loext:opacity="100%" fo:language="ru" fo:country="RU" style:text-underline-style="none" fo:background-color="transparent" loext:char-shading-value="0" style:font-name-asian="Calibri1"/>
    </style:style>
    <style:style style:name="T108" style:family="text">
      <style:text-properties fo:color="#000000" loext:opacity="100%" fo:language="ru" fo:country="RU" style:text-underline-style="none" officeooo:rsid="010a62ea" fo:background-color="transparent" loext:char-shading-value="0" style:font-name-asian="Calibri1"/>
    </style:style>
    <style:style style:name="T109" style:family="text">
      <style:text-properties fo:color="#000000" loext:opacity="100%" fo:language="ru" fo:country="RU" style:text-underline-style="none" officeooo:rsid="00ac1842" fo:background-color="transparent" loext:char-shading-value="0" style:font-name-asian="Calibri1" style:font-weight-complex="bold"/>
    </style:style>
    <style:style style:name="T110" style:family="text">
      <style:text-properties fo:color="#000000" loext:opacity="100%" fo:language="ru" fo:country="RU" style:text-underline-style="none" officeooo:rsid="012d4931" fo:background-color="transparent" loext:char-shading-value="0" style:font-name-asian="Calibri1"/>
    </style:style>
    <style:style style:name="T111" style:family="text">
      <style:text-properties fo:color="#000000" loext:opacity="100%" fo:language="ru" fo:country="RU" style:text-underline-style="none" officeooo:rsid="00aa82be" style:language-asian="zh" style:country-asian="CN" style:font-name-complex="Arial2" style:language-complex="en" style:country-complex="US"/>
    </style:style>
    <style:style style:name="T112" style:family="text">
      <style:text-properties fo:color="#000000" loext:opacity="100%" fo:language="ru" fo:country="RU" style:text-underline-style="none" officeooo:rsid="00e1d7f6" style:language-asian="zh" style:country-asian="CN" style:font-name-complex="Arial2" style:language-complex="en" style:country-complex="US"/>
    </style:style>
    <style:style style:name="T113" style:family="text">
      <style:text-properties fo:color="#000000" loext:opacity="100%" fo:language="ru" fo:country="RU" style:text-underline-style="none" officeooo:rsid="007c5e76" style:language-asian="zh" style:country-asian="CN" style:font-name-complex="Arial2" style:language-complex="en" style:country-complex="US"/>
    </style:style>
    <style:style style:name="T114" style:family="text">
      <style:text-properties fo:color="#000000" loext:opacity="100%" fo:language="ru" fo:country="RU" style:text-underline-style="none" officeooo:rsid="012794a0" style:language-asian="zh" style:country-asian="CN" style:font-name-complex="Arial2" style:language-complex="en" style:country-complex="US"/>
    </style:style>
    <style:style style:name="T115" style:family="text">
      <style:text-properties fo:color="#000000" loext:opacity="100%" fo:language="ru" fo:country="RU" style:text-underline-style="none" officeooo:rsid="01283994" style:language-asian="zh" style:country-asian="CN" style:font-name-complex="Arial2" style:language-complex="en" style:country-complex="US"/>
    </style:style>
    <style:style style:name="T116" style:family="text">
      <style:text-properties fo:color="#000000" loext:opacity="100%" fo:language="ru" fo:country="RU" style:text-underline-style="none" officeooo:rsid="00744a5f" style:font-name-complex="Arial2"/>
    </style:style>
    <style:style style:name="T117" style:family="text">
      <style:text-properties fo:color="#000000" loext:opacity="100%" fo:language="ru" fo:country="RU" style:text-underline-style="none" officeooo:rsid="008c15f3" fo:background-color="#ffffff" loext:char-shading-value="0" style:font-name-complex="Arial2"/>
    </style:style>
    <style:style style:name="T118" style:family="text">
      <style:text-properties fo:color="#000000" loext:opacity="100%" fo:language="ru" fo:country="RU" style:text-underline-style="none" style:font-name-asian="Calibri1"/>
    </style:style>
    <style:style style:name="T119" style:family="text">
      <style:text-properties fo:color="#000000" loext:opacity="100%" fo:language="ru" fo:country="RU" style:text-underline-style="none" officeooo:rsid="00e59110" style:font-name-asian="Calibri1"/>
    </style:style>
    <style:style style:name="T120" style:family="text">
      <style:text-properties fo:color="#000000" loext:opacity="100%" fo:language="ru" fo:country="RU" style:text-underline-style="none" style:font-name-asian="Calibri1" style:font-weight-complex="bold"/>
    </style:style>
    <style:style style:name="T121" style:family="text">
      <style:text-properties fo:color="#000000" loext:opacity="100%" fo:language="ru" fo:country="RU" style:text-underline-style="none" officeooo:rsid="00ac1842" style:font-name-asian="Calibri1" style:font-weight-complex="bold"/>
    </style:style>
    <style:style style:name="T122" style:family="text">
      <style:text-properties fo:color="#000000" loext:opacity="100%" fo:language="ru" fo:country="RU" style:text-underline-style="none" officeooo:rsid="0122ffdd" style:font-name-asian="Calibri1"/>
    </style:style>
    <style:style style:name="T123" style:family="text">
      <style:text-properties fo:color="#000000" loext:opacity="100%" fo:language="ru" fo:country="RU" style:text-underline-style="none" fo:font-weight="bold" style:font-weight-asian="bold"/>
    </style:style>
    <style:style style:name="T124" style:family="text">
      <style:text-properties fo:color="#000000" loext:opacity="100%" fo:language="ru" fo:country="RU" style:text-underline-style="none" fo:font-weight="bold" officeooo:rsid="000e984d" style:font-weight-asian="bold"/>
    </style:style>
    <style:style style:name="T125" style:family="text">
      <style:text-properties fo:color="#000000" loext:opacity="100%" fo:language="ru" fo:country="RU" style:text-underline-style="none" fo:font-weight="bold" officeooo:rsid="007c5e76" style:language-asian="zh" style:country-asian="CN" style:font-weight-asian="bold" style:font-name-complex="Arial2" style:language-complex="en" style:country-complex="US"/>
    </style:style>
    <style:style style:name="T126" style:family="text">
      <style:text-properties fo:color="#000000" loext:opacity="100%" fo:language="ru" fo:country="RU" style:text-underline-style="none" fo:font-weight="bold" officeooo:rsid="00987061" style:language-asian="zh" style:country-asian="CN" style:font-weight-asian="bold" style:font-name-complex="Arial2" style:language-complex="en" style:country-complex="US" style:font-weight-complex="normal"/>
    </style:style>
    <style:style style:name="T127" style:family="text">
      <style:text-properties fo:color="#000000" loext:opacity="100%" fo:language="ru" fo:country="RU" style:text-underline-style="none" fo:font-weight="normal" officeooo:rsid="00987061" style:language-asian="zh" style:country-asian="CN" style:font-weight-asian="normal" style:font-name-complex="Arial2" style:language-complex="en" style:country-complex="US" style:font-weight-complex="normal"/>
    </style:style>
    <style:style style:name="T128" style:family="text">
      <style:text-properties fo:color="#000000" loext:opacity="100%" fo:language="ru" fo:country="RU" style:text-underline-style="none" fo:font-weight="normal" officeooo:rsid="00d247f7" style:language-asian="zh" style:country-asian="CN" style:font-weight-asian="normal" style:font-name-complex="Arial2" style:language-complex="en" style:country-complex="US" style:font-weight-complex="normal"/>
    </style:style>
    <style:style style:name="T129" style:family="text">
      <style:text-properties fo:color="#000000" loext:opacity="100%" fo:language="ru" fo:country="RU" style:text-underline-style="none" fo:font-weight="normal" officeooo:rsid="012762ae" style:language-asian="zh" style:country-asian="CN" style:font-weight-asian="normal" style:font-name-complex="Arial2" style:language-complex="en" style:country-complex="US" style:font-weight-complex="normal"/>
    </style:style>
    <style:style style:name="T130" style:family="text">
      <style:text-properties fo:color="#000000" loext:opacity="100%" fo:language="ru" fo:country="RU" style:text-underline-style="none" fo:font-weight="normal" officeooo:rsid="01283994" style:language-asian="zh" style:country-asian="CN" style:font-weight-asian="normal" style:font-name-complex="Arial2" style:language-complex="en" style:country-complex="US" style:font-weight-complex="normal"/>
    </style:style>
    <style:style style:name="T131" style:family="text">
      <style:text-properties fo:color="#000000" loext:opacity="100%" fo:language="ru" fo:country="RU" style:text-underline-style="none" officeooo:rsid="00c787ad"/>
    </style:style>
    <style:style style:name="T132" style:family="text">
      <style:text-properties fo:color="#000000" loext:opacity="100%" fo:language="ru" fo:country="RU" style:text-underline-style="none" style:font-name-asian="Calibri2" style:font-name-complex="Arial1"/>
    </style:style>
    <style:style style:name="T133" style:family="text">
      <style:text-properties fo:color="#000000" loext:opacity="100%" style:text-underline-style="none"/>
    </style:style>
    <style:style style:name="T134" style:family="text">
      <style:text-properties fo:color="#000000" loext:opacity="100%" style:text-underline-style="none" style:font-name-complex="Arial2"/>
    </style:style>
    <style:style style:name="T135" style:family="text">
      <style:text-properties fo:color="#000000" loext:opacity="100%" style:text-underline-style="none" officeooo:rsid="0096a55f" style:font-name-complex="Arial2"/>
    </style:style>
    <style:style style:name="T136" style:family="text">
      <style:text-properties fo:color="#000000" loext:opacity="100%" style:text-underline-style="none" officeooo:rsid="0097424f" style:font-name-complex="Arial2"/>
    </style:style>
    <style:style style:name="T137" style:family="text">
      <style:text-properties fo:color="#000000" loext:opacity="100%" style:text-underline-style="none" officeooo:rsid="00a5aa0b" style:font-name-complex="Arial2"/>
    </style:style>
    <style:style style:name="T138" style:family="text">
      <style:text-properties fo:color="#000000" loext:opacity="100%" style:text-underline-style="none" style:font-name-complex="Arial2" style:font-size-complex="13pt"/>
    </style:style>
    <style:style style:name="T139" style:family="text">
      <style:text-properties fo:color="#000000" loext:opacity="100%" style:text-underline-style="none" officeooo:rsid="00da075c" style:font-name-complex="Arial2" style:font-size-complex="13pt"/>
    </style:style>
    <style:style style:name="T140" style:family="text">
      <style:text-properties fo:color="#000000" loext:opacity="100%" style:text-underline-style="none" officeooo:rsid="002d8116" style:font-name-complex="Arial2" style:font-size-complex="13pt"/>
    </style:style>
    <style:style style:name="T141" style:family="text">
      <style:text-properties fo:color="#000000" loext:opacity="100%" style:text-underline-style="none" officeooo:rsid="00744a5f" style:font-name-complex="Arial2"/>
    </style:style>
    <style:style style:name="T142" style:family="text">
      <style:text-properties fo:color="#000000" loext:opacity="100%" style:text-underline-style="none" fo:background-color="transparent" loext:char-shading-value="0" style:font-name-complex="Arial2"/>
    </style:style>
    <style:style style:name="T143" style:family="text">
      <style:text-properties fo:color="#000000" loext:opacity="100%" style:text-underline-style="none" officeooo:rsid="0097424f" fo:background-color="transparent" loext:char-shading-value="0" style:font-name-complex="Arial2"/>
    </style:style>
    <style:style style:name="T144" style:family="text">
      <style:text-properties fo:color="#000000" loext:opacity="100%" style:text-underline-style="none" officeooo:rsid="0040665a" fo:background-color="transparent" loext:char-shading-value="0" style:font-name-complex="Arial2"/>
    </style:style>
    <style:style style:name="T145" style:family="text">
      <style:text-properties fo:color="#000000" loext:opacity="100%" style:text-underline-style="none" officeooo:rsid="0097424f" fo:background-color="transparent" loext:char-shading-value="0" style:font-name-asian="Times New Roman1" style:language-asian="ru" style:country-asian="RU" style:font-name-complex="Arial2" style:language-complex="ar" style:country-complex="SA"/>
    </style:style>
    <style:style style:name="T146" style:family="text">
      <style:text-properties fo:color="#000000" loext:opacity="100%" style:text-underline-style="none" officeooo:rsid="00bbadae" fo:background-color="transparent" loext:char-shading-value="0" style:language-asian="zh" style:country-asian="CN" style:font-name-complex="Arial2" style:language-complex="en" style:country-complex="US"/>
    </style:style>
    <style:style style:name="T147" style:family="text">
      <style:text-properties fo:color="#000000" loext:opacity="100%" style:text-underline-style="none" fo:background-color="transparent" loext:char-shading-value="0" style:font-name-asian="Calibri1"/>
    </style:style>
    <style:style style:name="T148" style:family="text">
      <style:text-properties fo:color="#000000" loext:opacity="100%" style:text-underline-style="none" officeooo:rsid="00ac1842" fo:background-color="transparent" loext:char-shading-value="0" style:font-name-asian="Calibri1" style:font-weight-complex="bold"/>
    </style:style>
    <style:style style:name="T149" style:family="text">
      <style:text-properties fo:color="#000000" loext:opacity="100%" style:text-underline-style="none" fo:background-color="#ffffff" loext:char-shading-value="0" style:font-name-complex="Arial2"/>
    </style:style>
    <style:style style:name="T150" style:family="text">
      <style:text-properties fo:color="#000000" loext:opacity="100%" style:text-underline-style="none" officeooo:rsid="008c15f3" fo:background-color="#ffffff" loext:char-shading-value="0" style:font-name-complex="Arial2"/>
    </style:style>
    <style:style style:name="T151" style:family="text">
      <style:text-properties fo:color="#000000" loext:opacity="100%" style:text-underline-style="none" officeooo:rsid="00aa82be" style:language-asian="zh" style:country-asian="CN" style:font-name-complex="Arial2" style:language-complex="en" style:country-complex="US"/>
    </style:style>
    <style:style style:name="T152" style:family="text">
      <style:text-properties fo:color="#000000" loext:opacity="100%" style:text-underline-style="none" officeooo:rsid="00963cff" style:language-asian="zh" style:country-asian="CN" style:font-name-complex="Arial2" style:language-complex="en" style:country-complex="US"/>
    </style:style>
    <style:style style:name="T153" style:family="text">
      <style:text-properties fo:color="#000000" loext:opacity="100%" style:text-underline-style="none" officeooo:rsid="00b74688" style:language-asian="zh" style:country-asian="CN" style:font-name-complex="Arial2" style:language-complex="en" style:country-complex="US"/>
    </style:style>
    <style:style style:name="T154" style:family="text">
      <style:text-properties fo:color="#000000" loext:opacity="100%" style:text-underline-style="none" officeooo:rsid="00a3fa6d" style:language-asian="zh" style:country-asian="CN" style:font-name-complex="Arial2" style:language-complex="en" style:country-complex="US"/>
    </style:style>
    <style:style style:name="T155" style:family="text">
      <style:text-properties fo:color="#000000" loext:opacity="100%" style:text-underline-style="none" officeooo:rsid="00ac1842" style:language-asian="zh" style:country-asian="CN" style:font-name-complex="Arial2" style:language-complex="en" style:country-complex="US"/>
    </style:style>
    <style:style style:name="T156" style:family="text">
      <style:text-properties fo:color="#000000" loext:opacity="100%" style:text-underline-style="none" officeooo:rsid="00fd2a52" style:language-asian="zh" style:country-asian="CN" style:font-name-complex="Arial2" style:language-complex="en" style:country-complex="US"/>
    </style:style>
    <style:style style:name="T157" style:family="text">
      <style:text-properties fo:color="#000000" loext:opacity="100%" style:text-underline-style="none" officeooo:rsid="01330158" style:language-asian="zh" style:country-asian="CN" style:font-name-complex="Arial2" style:language-complex="en" style:country-complex="US"/>
    </style:style>
    <style:style style:name="T158" style:family="text">
      <style:text-properties fo:color="#000000" loext:opacity="100%" style:text-underline-style="none" style:font-name-asian="Calibri1"/>
    </style:style>
    <style:style style:name="T159" style:family="text">
      <style:text-properties fo:color="#000000" loext:opacity="100%" style:text-underline-style="none" officeooo:rsid="00a72587" style:font-name-asian="Calibri1" style:language-asian="zh" style:country-asian="CN" style:font-name-complex="Arial2" style:language-complex="en" style:country-complex="US"/>
    </style:style>
    <style:style style:name="T160" style:family="text">
      <style:text-properties fo:color="#000000" loext:opacity="100%" style:text-underline-style="none" style:font-name-asian="Calibri1" style:font-weight-complex="bold"/>
    </style:style>
    <style:style style:name="T161" style:family="text">
      <style:text-properties fo:color="#000000" loext:opacity="100%" style:text-underline-style="none" officeooo:rsid="00ac1842" style:font-name-asian="Calibri1" style:font-weight-complex="bold"/>
    </style:style>
    <style:style style:name="T162" style:family="text">
      <style:text-properties fo:color="#000000" loext:opacity="100%" style:text-underline-style="none" fo:font-weight="bold" style:font-weight-asian="bold"/>
    </style:style>
    <style:style style:name="T163" style:family="text">
      <style:text-properties fo:color="#000000" loext:opacity="100%" style:text-underline-style="none" fo:font-weight="bold" style:font-weight-asian="bold" style:font-weight-complex="bold"/>
    </style:style>
    <style:style style:name="T164" style:family="text">
      <style:text-properties fo:color="#000000" loext:opacity="100%" style:text-underline-style="none" fo:font-weight="bold" officeooo:rsid="0011423b" style:font-weight-asian="bold" style:font-weight-complex="bold"/>
    </style:style>
    <style:style style:name="T165" style:family="text">
      <style:text-properties fo:color="#000000" loext:opacity="100%" style:text-underline-style="none" fo:font-weight="bold" officeooo:rsid="006bdae3" style:font-weight-asian="bold" style:font-weight-complex="bold"/>
    </style:style>
    <style:style style:name="T166" style:family="text">
      <style:text-properties fo:color="#000000" loext:opacity="100%" style:text-underline-style="none" fo:font-weight="bold" officeooo:rsid="0109006c" style:font-weight-asian="bold" style:font-weight-complex="bold"/>
    </style:style>
    <style:style style:name="T167" style:family="text">
      <style:text-properties fo:color="#000000" loext:opacity="100%" style:text-underline-style="none" fo:font-weight="bold" officeooo:rsid="010a62ea" style:font-weight-asian="bold" style:font-weight-complex="bold"/>
    </style:style>
    <style:style style:name="T168" style:family="text">
      <style:text-properties fo:color="#000000" loext:opacity="100%" style:text-underline-style="none" fo:font-weight="bold" officeooo:rsid="0049cd34" style:font-weight-asian="bold"/>
    </style:style>
    <style:style style:name="T169" style:family="text">
      <style:text-properties fo:color="#000000" loext:opacity="100%" style:text-underline-style="none" fo:font-weight="bold" style:font-weight-asian="bold" style:font-size-complex="13pt"/>
    </style:style>
    <style:style style:name="T170" style:family="text">
      <style:text-properties fo:color="#000000" loext:opacity="100%" style:text-underline-style="none" fo:font-weight="bold" style:font-weight-asian="bold" style:font-size-complex="13pt" style:font-weight-complex="bold"/>
    </style:style>
    <style:style style:name="T171" style:family="text">
      <style:text-properties fo:color="#000000" loext:opacity="100%" style:text-underline-style="none" fo:font-weight="bold" officeooo:rsid="00e4d23e" style:font-weight-asian="bold" style:font-size-complex="13pt" style:font-weight-complex="bold"/>
    </style:style>
    <style:style style:name="T172" style:family="text">
      <style:text-properties fo:color="#000000" loext:opacity="100%" style:text-underline-style="none" fo:font-weight="bold" officeooo:rsid="0122ffdd" style:language-asian="zh" style:country-asian="CN" style:font-weight-asian="bold" style:font-name-complex="Arial2" style:language-complex="en" style:country-complex="US" style:font-weight-complex="bold"/>
    </style:style>
    <style:style style:name="T173" style:family="text">
      <style:text-properties fo:color="#000000" loext:opacity="100%" style:text-underline-style="none" fo:font-weight="bold" officeooo:rsid="01311d96" style:language-asian="zh" style:country-asian="CN" style:font-weight-asian="bold" style:font-name-complex="Arial2" style:language-complex="en" style:country-complex="US" style:font-weight-complex="bold"/>
    </style:style>
    <style:style style:name="T174" style:family="text">
      <style:text-properties fo:color="#000000" loext:opacity="100%" style:text-underline-style="none" fo:font-weight="bold" style:font-name-asian="Calibri1" style:font-weight-asian="bold"/>
    </style:style>
    <style:style style:name="T175" style:family="text">
      <style:text-properties fo:color="#000000" loext:opacity="100%" style:text-underline-style="none" fo:font-weight="bold" style:font-name-asian="Calibri1" style:font-weight-asian="bold" style:font-weight-complex="bold"/>
    </style:style>
    <style:style style:name="T176" style:family="text">
      <style:text-properties fo:color="#000000" loext:opacity="100%" style:text-underline-style="none" officeooo:rsid="007c4892"/>
    </style:style>
    <style:style style:name="T177" style:family="text">
      <style:text-properties fo:color="#000000" loext:opacity="100%" style:text-underline-style="none" fo:font-weight="normal" style:font-weight-asian="normal" style:font-weight-complex="normal"/>
    </style:style>
    <style:style style:name="T178" style:family="text">
      <style:text-properties fo:color="#000000" loext:opacity="100%" style:text-underline-style="none" fo:font-weight="normal" officeooo:rsid="00debb22" style:font-weight-asian="normal" style:font-weight-complex="normal"/>
    </style:style>
    <style:style style:name="T179" style:family="text">
      <style:text-properties fo:color="#000000" loext:opacity="100%" style:text-underline-style="none" fo:font-weight="normal" officeooo:rsid="00d29c40" style:font-weight-asian="normal" style:font-weight-complex="normal"/>
    </style:style>
    <style:style style:name="T180" style:family="text">
      <style:text-properties fo:color="#000000" loext:opacity="100%" style:text-underline-style="none" fo:font-weight="normal" officeooo:rsid="00d247f7" style:font-weight-asian="normal" style:font-weight-complex="normal"/>
    </style:style>
    <style:style style:name="T181" style:family="text">
      <style:text-properties fo:color="#000000" loext:opacity="100%" style:text-underline-style="none" fo:font-weight="normal" officeooo:rsid="00d63c80" style:font-weight-asian="normal" style:font-weight-complex="normal"/>
    </style:style>
    <style:style style:name="T182" style:family="text">
      <style:text-properties fo:color="#000000" loext:opacity="100%" style:text-underline-style="none" fo:font-weight="normal" officeooo:rsid="00d14a42" style:font-weight-asian="normal" style:font-weight-complex="normal"/>
    </style:style>
    <style:style style:name="T183" style:family="text">
      <style:text-properties fo:color="#000000" loext:opacity="100%" style:text-underline-style="none" fo:font-weight="normal" officeooo:rsid="007c5e76" style:font-weight-asian="normal" style:font-weight-complex="normal"/>
    </style:style>
    <style:style style:name="T184" style:family="text">
      <style:text-properties fo:color="#000000" loext:opacity="100%" style:text-underline-style="none" fo:font-weight="normal" officeooo:rsid="00b74688" style:font-weight-asian="normal" style:font-weight-complex="normal"/>
    </style:style>
    <style:style style:name="T185" style:family="text">
      <style:text-properties fo:color="#000000" loext:opacity="100%" style:text-underline-style="none" fo:font-weight="normal" officeooo:rsid="0011423b" style:font-weight-asian="normal" style:font-weight-complex="normal"/>
    </style:style>
    <style:style style:name="T186" style:family="text">
      <style:text-properties fo:color="#000000" loext:opacity="100%" style:text-underline-style="none" fo:font-weight="normal" officeooo:rsid="012762ae" style:font-weight-asian="normal" style:font-weight-complex="normal"/>
    </style:style>
    <style:style style:name="T187" style:family="text">
      <style:text-properties fo:color="#000000" loext:opacity="100%" style:text-underline-style="none" fo:font-weight="normal" officeooo:rsid="01283994" style:font-weight-asian="normal" style:font-weight-complex="normal"/>
    </style:style>
    <style:style style:name="T188" style:family="text">
      <style:text-properties fo:color="#000000" loext:opacity="100%" style:text-underline-style="none" fo:font-weight="normal" officeooo:rsid="012868bf" style:font-weight-asian="normal" style:font-weight-complex="normal"/>
    </style:style>
    <style:style style:name="T189" style:family="text">
      <style:text-properties fo:color="#000000" loext:opacity="100%" style:text-underline-style="none" fo:font-weight="normal" officeooo:rsid="00d29c40" style:font-name-asian="Calibri1" style:font-weight-asian="normal" style:font-weight-complex="normal"/>
    </style:style>
    <style:style style:name="T190" style:family="text">
      <style:text-properties fo:color="#000000" loext:opacity="100%" style:text-underline-style="none" fo:font-weight="normal" officeooo:rsid="012762ae" style:font-name-asian="Calibri1" style:font-weight-asian="normal" style:font-weight-complex="normal"/>
    </style:style>
    <style:style style:name="T191" style:family="text">
      <style:text-properties fo:color="#000000" loext:opacity="100%" style:text-underline-style="none" fo:font-weight="normal" officeooo:rsid="01283994" style:font-name-asian="Calibri1" style:font-weight-asian="normal" style:font-weight-complex="normal"/>
    </style:style>
    <style:style style:name="T192" style:family="text">
      <style:text-properties fo:color="#000000" loext:opacity="100%" style:text-underline-style="none" fo:font-weight="normal" officeooo:rsid="0053c5a8" style:font-name-asian="Calibri1" style:language-asian="ar" style:country-asian="SA" style:font-weight-asian="normal" style:language-complex="ar" style:country-complex="SA"/>
    </style:style>
    <style:style style:name="T193" style:family="text">
      <style:text-properties fo:color="#000000" loext:opacity="100%" style:text-underline-style="none" fo:font-weight="normal" officeooo:rsid="00d63c80" style:font-name-asian="Calibri1" style:language-asian="ar" style:country-asian="SA" style:font-weight-asian="normal" style:language-complex="ar" style:country-complex="SA"/>
    </style:style>
    <style:style style:name="T194" style:family="text">
      <style:text-properties fo:color="#000000" loext:opacity="100%" style:text-underline-style="none" fo:font-weight="normal" officeooo:rsid="010596b1" style:font-name-asian="Calibri1" style:language-asian="ar" style:country-asian="SA" style:font-weight-asian="normal" style:language-complex="ar" style:country-complex="SA"/>
    </style:style>
    <style:style style:name="T195" style:family="text">
      <style:text-properties fo:color="#000000" loext:opacity="100%" style:text-underline-style="none" fo:font-weight="normal" officeooo:rsid="01283994" style:font-name-asian="Calibri1" style:language-asian="ar" style:country-asian="SA" style:font-weight-asian="normal" style:language-complex="ar" style:country-complex="SA"/>
    </style:style>
    <style:style style:name="T196" style:family="text">
      <style:text-properties fo:color="#000000" loext:opacity="100%" style:text-underline-style="none" fo:font-weight="normal" officeooo:rsid="01368c69" style:font-name-asian="Calibri1" style:language-asian="ar" style:country-asian="SA" style:font-weight-asian="normal" style:language-complex="ar" style:country-complex="SA"/>
    </style:style>
    <style:style style:name="T197" style:family="text">
      <style:text-properties fo:color="#000000" loext:opacity="100%" style:text-underline-style="none" fo:font-weight="normal" officeooo:rsid="013804a6" style:font-name-asian="Calibri1" style:language-asian="ar" style:country-asian="SA" style:font-weight-asian="normal" style:language-complex="ar" style:country-complex="SA"/>
    </style:style>
    <style:style style:name="T198" style:family="text">
      <style:text-properties fo:color="#000000" loext:opacity="100%" style:text-underline-style="none" fo:font-weight="normal" officeooo:rsid="013951e9" style:font-name-asian="Calibri1" style:language-asian="ar" style:country-asian="SA" style:font-weight-asian="normal" style:language-complex="ar" style:country-complex="SA"/>
    </style:style>
    <style:style style:name="T199" style:family="text">
      <style:text-properties fo:color="#000000" loext:opacity="100%" style:text-underline-style="none" fo:font-weight="normal" officeooo:rsid="00d5011d" style:language-asian="zh" style:country-asian="CN" style:font-weight-asian="normal" style:language-complex="en" style:country-complex="US" style:font-weight-complex="normal"/>
    </style:style>
    <style:style style:name="T200" style:family="text">
      <style:text-properties fo:color="#000000" loext:opacity="100%" style:text-underline-style="none" fo:font-weight="normal" officeooo:rsid="012762ae" style:language-asian="zh" style:country-asian="CN" style:font-weight-asian="normal" style:language-complex="en" style:country-complex="US" style:font-weight-complex="normal"/>
    </style:style>
    <style:style style:name="T201" style:family="text">
      <style:text-properties fo:color="#000000" loext:opacity="100%" style:text-underline-style="none" fo:font-weight="normal" officeooo:rsid="01283994" style:language-asian="zh" style:country-asian="CN" style:font-weight-asian="normal" style:language-complex="en" style:country-complex="US" style:font-weight-complex="normal"/>
    </style:style>
    <style:style style:name="T202" style:family="text">
      <style:text-properties fo:color="#000000" loext:opacity="100%" style:text-underline-style="none" fo:font-weight="normal" officeooo:rsid="013951e9" style:language-asian="zh" style:country-asian="CN" style:font-weight-asian="normal" style:language-complex="en" style:country-complex="US" style:font-weight-complex="normal"/>
    </style:style>
    <style:style style:name="T203" style:family="text">
      <style:text-properties fo:color="#000000" loext:opacity="100%" style:text-underline-style="none" fo:font-weight="normal" officeooo:rsid="00963cff" style:language-asian="zh" style:country-asian="CN" style:font-weight-asian="normal" style:font-name-complex="Arial2" style:language-complex="en" style:country-complex="US" style:font-weight-complex="normal"/>
    </style:style>
    <style:style style:name="T204" style:family="text">
      <style:text-properties fo:color="#000000" loext:opacity="100%" style:text-underline-style="none" fo:font-weight="normal" officeooo:rsid="00d63c80" fo:background-color="transparent" loext:char-shading-value="0" style:font-name-asian="Calibri1" style:language-asian="ar" style:country-asian="SA" style:font-weight-asian="normal" style:font-name-complex="Arial2" style:language-complex="ar" style:country-complex="SA" style:font-weight-complex="bold"/>
    </style:style>
    <style:style style:name="T205" style:family="text">
      <style:text-properties fo:color="#000000" loext:opacity="100%" style:text-underline-style="none" fo:font-weight="normal" officeooo:rsid="0120736e" fo:background-color="transparent" loext:char-shading-value="0" style:font-name-asian="Calibri1" style:language-asian="ar" style:country-asian="SA" style:font-weight-asian="normal" style:font-name-complex="Arial2" style:language-complex="ar" style:country-complex="SA" style:font-weight-complex="bold"/>
    </style:style>
    <style:style style:name="T206" style:family="text">
      <style:text-properties fo:color="#000000" loext:opacity="100%" style:text-underline-style="none" fo:font-weight="normal" officeooo:rsid="00e59110" fo:background-color="transparent" loext:char-shading-value="0" style:font-name-asian="Calibri1" style:language-asian="ar" style:country-asian="SA" style:font-weight-asian="normal" style:font-name-complex="Arial2" style:language-complex="ar" style:country-complex="SA" style:font-weight-complex="bold"/>
    </style:style>
    <style:style style:name="T207" style:family="text">
      <style:text-properties fo:color="#000000" loext:opacity="100%" style:text-underline-style="none" fo:font-weight="normal" officeooo:rsid="010777ed" fo:background-color="transparent" loext:char-shading-value="0" style:font-name-asian="Calibri1" style:language-asian="ar" style:country-asian="SA" style:font-weight-asian="normal" style:font-name-complex="Arial2" style:language-complex="ar" style:country-complex="SA" style:font-weight-complex="bold"/>
    </style:style>
    <style:style style:name="T208" style:family="text">
      <style:text-properties fo:color="#000000" loext:opacity="100%" style:text-underline-style="none" fo:font-weight="normal" officeooo:rsid="0120736e" fo:background-color="transparent" loext:char-shading-value="0" style:font-name-asian="Calibri1" style:language-asian="zh" style:country-asian="CN" style:font-weight-asian="normal" style:font-name-complex="Arial2" style:language-complex="en" style:country-complex="US" style:font-weight-complex="bold"/>
    </style:style>
    <style:style style:name="T209" style:family="text">
      <style:text-properties fo:color="#000000" loext:opacity="100%" style:text-underline-style="none" officeooo:rsid="003a607b"/>
    </style:style>
    <style:style style:name="T210" style:family="text">
      <style:text-properties fo:color="#000000" loext:opacity="100%" style:text-underline-style="none" officeooo:rsid="00c08de2"/>
    </style:style>
    <style:style style:name="T211" style:family="text">
      <style:text-properties fo:color="#000000" loext:opacity="100%" style:text-underline-style="none" officeooo:rsid="00debb22"/>
    </style:style>
    <style:style style:name="T212" style:family="text">
      <style:text-properties fo:color="#000000" loext:opacity="100%" style:text-underline-style="none" officeooo:rsid="00440a4b"/>
    </style:style>
    <style:style style:name="T213" style:family="text">
      <style:text-properties fo:color="#000000" loext:opacity="100%" style:text-underline-style="none" style:font-weight-complex="bold"/>
    </style:style>
    <style:style style:name="T214" style:family="text">
      <style:text-properties fo:color="#000000" loext:opacity="100%" style:text-underline-style="none" officeooo:rsid="004d5231" style:font-weight-complex="bold"/>
    </style:style>
    <style:style style:name="T215" style:family="text">
      <style:text-properties fo:color="#000000" loext:opacity="100%" style:text-underline-style="none" officeooo:rsid="0011423b"/>
    </style:style>
    <style:style style:name="T216" style:family="text">
      <style:text-properties fo:color="#000000" loext:opacity="100%" style:text-underline-style="none" officeooo:rsid="00c24b88"/>
    </style:style>
    <style:style style:name="T217" style:family="text">
      <style:text-properties fo:color="#000000" loext:opacity="100%" style:text-underline-style="none" officeooo:rsid="0051ebd6"/>
    </style:style>
    <style:style style:name="T218" style:family="text">
      <style:text-properties fo:color="#000000" loext:opacity="100%" style:text-underline-style="none" officeooo:rsid="010777ed"/>
    </style:style>
    <style:style style:name="T219" style:family="text">
      <style:text-properties fo:color="#000000" loext:opacity="100%" style:text-underline-style="none" style:font-name-asian="Arial2"/>
    </style:style>
    <style:style style:name="T220" style:family="text">
      <style:text-properties fo:color="#000000" loext:opacity="100%" style:text-underline-style="none" officeooo:rsid="00124f18"/>
    </style:style>
    <style:style style:name="T221" style:family="text">
      <style:text-properties fo:color="#000000" loext:opacity="100%" style:text-underline-style="none" style:font-name-asian="Calibri2" style:font-name-complex="Arial1"/>
    </style:style>
    <style:style style:name="T222" style:family="text">
      <style:text-properties fo:color="#000000" loext:opacity="100%" style:text-underline-style="none" officeooo:rsid="0014f60d"/>
    </style:style>
    <style:style style:name="T223" style:family="text">
      <style:text-properties fo:color="#000000" loext:opacity="100%" style:text-underline-style="none" officeooo:rsid="0109006c"/>
    </style:style>
    <style:style style:name="T224" style:family="text">
      <style:text-properties fo:color="#000000" loext:opacity="100%" style:text-underline-style="none" style:language-asian="ru" style:country-asian="RU"/>
    </style:style>
    <style:style style:name="T225" style:family="text">
      <style:text-properties fo:color="#000000" loext:opacity="100%" style:text-underline-style="none" officeooo:rsid="010a62ea"/>
    </style:style>
    <style:style style:name="T226" style:family="text">
      <style:text-properties fo:color="#000000" loext:opacity="100%" fo:font-weight="bold" style:font-weight-asian="bold" style:font-name-complex="Arial2" style:font-weight-complex="bold"/>
    </style:style>
    <style:style style:name="T227" style:family="text">
      <style:text-properties fo:color="#000000" loext:opacity="100%" fo:font-style="normal" style:font-style-asian="normal" style:font-name-complex="Arial2" style:font-style-complex="normal"/>
    </style:style>
    <style:style style:name="T228" style:family="text">
      <style:text-properties fo:color="#000000" loext:opacity="100%" fo:font-style="normal" style:text-underline-style="none" fo:font-weight="bold" style:font-style-asian="normal" style:font-weight-asian="bold" style:font-style-complex="normal" style:font-weight-complex="bold"/>
    </style:style>
    <style:style style:name="T229" style:family="text">
      <style:text-properties fo:color="#000000" loext:opacity="100%" fo:font-style="normal" style:text-underline-style="none" fo:font-weight="bold" officeooo:rsid="01311d96" style:language-asian="zh" style:country-asian="CN" style:font-style-asian="normal" style:font-weight-asian="bold" style:font-name-complex="Arial2" style:language-complex="en" style:country-complex="US" style:font-style-complex="normal" style:font-weight-complex="bold"/>
    </style:style>
    <style:style style:name="T230" style:family="text">
      <style:text-properties fo:color="#000000" loext:opacity="100%" fo:font-style="italic" style:font-style-asian="italic" style:font-name-complex="Arial2" style:font-style-complex="italic"/>
    </style:style>
    <style:style style:name="T231" style:family="text">
      <style:text-properties fo:color="#000000" loext:opacity="100%" fo:font-style="italic" officeooo:rsid="0050508e" style:font-style-asian="italic" style:font-name-complex="Arial2" style:font-style-complex="italic"/>
    </style:style>
    <style:style style:name="T232" style:family="text">
      <style:text-properties fo:color="#000000" loext:opacity="100%" fo:font-style="italic" officeooo:rsid="0051b0e4" style:font-style-asian="italic" style:font-name-complex="Arial2" style:font-style-complex="italic"/>
    </style:style>
    <style:style style:name="T233" style:family="text">
      <style:text-properties fo:color="#000000" loext:opacity="100%" fo:font-style="italic" officeooo:rsid="0051ebd6" style:font-style-asian="italic" style:font-name-complex="Arial2" style:font-style-complex="italic"/>
    </style:style>
    <style:style style:name="T234" style:family="text">
      <style:text-properties fo:color="#000000" loext:opacity="100%" fo:font-style="italic" style:text-underline-style="none" style:font-style-asian="italic"/>
    </style:style>
    <style:style style:name="T235" style:family="text">
      <style:text-properties fo:color="#000000" loext:opacity="100%" fo:letter-spacing="-0.007cm" fo:font-style="italic" style:font-style-asian="italic" style:font-name-complex="Arial2" style:font-style-complex="italic"/>
    </style:style>
    <style:style style:name="T236" style:family="text">
      <style:text-properties fo:color="#000000" loext:opacity="100%" fo:letter-spacing="-0.007cm" fo:font-style="italic" officeooo:rsid="0050508e" style:font-style-asian="italic" style:font-name-complex="Arial2" style:font-style-complex="italic"/>
    </style:style>
    <style:style style:name="T237" style:family="text">
      <style:text-properties fo:color="#000000" loext:opacity="100%" fo:letter-spacing="-0.007cm" fo:language="ru" fo:country="RU" fo:font-style="italic" officeooo:rsid="0050508e" style:font-style-asian="italic" style:font-name-complex="Arial2" style:font-style-complex="italic"/>
    </style:style>
    <style:style style:name="T238" style:family="text">
      <style:text-properties fo:color="#000000" loext:opacity="100%" fo:letter-spacing="-0.007cm" fo:language="ru" fo:country="RU" officeooo:rsid="0051b0e4" style:font-name-complex="Arial2"/>
    </style:style>
    <style:style style:name="T239" style:family="text">
      <style:text-properties fo:color="#000000" loext:opacity="100%" fo:letter-spacing="-0.007cm" fo:language="ru" fo:country="RU" officeooo:rsid="0051ebd6" style:font-name-complex="Arial2"/>
    </style:style>
    <style:style style:name="T240" style:family="text">
      <style:text-properties fo:color="#000000" loext:opacity="100%" fo:letter-spacing="-0.007cm" fo:language="ru" fo:country="RU" style:text-underline-style="none" style:font-name-asian="Calibri1" style:font-weight-complex="bold"/>
    </style:style>
    <style:style style:name="T241" style:family="text">
      <style:text-properties fo:color="#000000" loext:opacity="100%" fo:letter-spacing="-0.007cm" fo:language="ru" fo:country="RU" style:text-underline-style="none" officeooo:rsid="00169f92" style:font-name-asian="Calibri1" style:font-weight-complex="bold"/>
    </style:style>
    <style:style style:name="T242" style:family="text">
      <style:text-properties fo:color="#000000" loext:opacity="100%" fo:letter-spacing="-0.007cm" fo:language="ru" fo:country="RU" style:text-underline-style="none" fo:font-weight="bold" style:font-name-asian="Calibri1" style:font-weight-asian="bold" style:font-weight-complex="bold"/>
    </style:style>
    <style:style style:name="T243" style:family="text">
      <style:text-properties fo:color="#000000" loext:opacity="100%" fo:letter-spacing="-0.007cm" style:font-name-complex="Arial2"/>
    </style:style>
    <style:style style:name="T244" style:family="text">
      <style:text-properties fo:color="#000000" loext:opacity="100%" fo:letter-spacing="-0.007cm" officeooo:rsid="0051b0e4" style:font-name-complex="Arial2"/>
    </style:style>
    <style:style style:name="T245" style:family="text">
      <style:text-properties fo:color="#000000" loext:opacity="100%" fo:letter-spacing="-0.007cm" officeooo:rsid="0051ebd6" style:font-name-complex="Arial2"/>
    </style:style>
    <style:style style:name="T246" style:family="text">
      <style:text-properties fo:color="#000000" loext:opacity="100%" fo:letter-spacing="-0.007cm" style:text-underline-style="none" style:font-name-complex="Arial2"/>
    </style:style>
    <style:style style:name="T247" style:family="text">
      <style:text-properties fo:color="#000000" loext:opacity="100%" fo:letter-spacing="-0.007cm" style:text-underline-style="none" fo:font-weight="bold" style:font-name-asian="Calibri1" style:font-weight-asian="bold" style:font-weight-complex="bold"/>
    </style:style>
    <style:style style:name="T248" style:family="text">
      <style:text-properties fo:color="#000000" loext:opacity="100%" fo:letter-spacing="-0.007cm" style:text-underline-style="none" fo:font-weight="bold" officeooo:rsid="010777ed" style:font-name-asian="Calibri1" style:font-weight-asian="bold" style:font-weight-complex="bold"/>
    </style:style>
    <style:style style:name="T249" style:family="text">
      <style:text-properties fo:color="#000000" loext:opacity="100%" fo:letter-spacing="-0.007cm" style:text-underline-style="none" fo:font-weight="bold" officeooo:rsid="00e59110" style:font-name-asian="Calibri1" style:font-weight-asian="bold" style:font-weight-complex="bold"/>
    </style:style>
    <style:style style:name="T250" style:family="text">
      <style:text-properties fo:color="#000000" loext:opacity="100%" fo:letter-spacing="-0.007cm" style:text-underline-style="none" fo:font-weight="bold" officeooo:rsid="00d247f7" style:font-name-asian="Calibri1" style:font-weight-asian="bold" style:font-weight-complex="bold"/>
    </style:style>
    <style:style style:name="T251" style:family="text">
      <style:text-properties fo:color="#000000" loext:opacity="100%" fo:letter-spacing="-0.007cm" style:text-underline-style="none" fo:font-weight="bold" officeooo:rsid="0109006c" style:font-name-asian="Calibri1" style:font-weight-asian="bold" style:font-weight-complex="bold"/>
    </style:style>
    <style:style style:name="T252" style:family="text">
      <style:text-properties fo:color="#000000" loext:opacity="100%" fo:letter-spacing="-0.007cm" style:text-underline-style="none" fo:font-weight="bold" officeooo:rsid="010a62ea" style:font-name-asian="Calibri1" style:font-weight-asian="bold" style:font-weight-complex="bold"/>
    </style:style>
    <style:style style:name="T253" style:family="text">
      <style:text-properties fo:color="#000000" loext:opacity="100%" fo:letter-spacing="-0.007cm" style:text-underline-style="none" fo:font-weight="bold" officeooo:rsid="010777ed" style:font-name-asian="Calibri1" style:language-asian="zh" style:country-asian="CN" style:font-weight-asian="bold" style:font-name-complex="Arial2" style:language-complex="en" style:country-complex="US" style:font-weight-complex="bold"/>
    </style:style>
    <style:style style:name="T254" style:family="text">
      <style:text-properties fo:color="#000000" loext:opacity="100%" fo:letter-spacing="-0.007cm" style:text-underline-style="none" fo:font-weight="bold" officeooo:rsid="0122ffdd" style:font-name-asian="Calibri1" style:language-asian="zh" style:country-asian="CN" style:font-weight-asian="bold" style:font-name-complex="Arial2" style:language-complex="en" style:country-complex="US" style:font-weight-complex="bold"/>
    </style:style>
    <style:style style:name="T255" style:family="text">
      <style:text-properties fo:color="#000000" loext:opacity="100%" fo:letter-spacing="-0.007cm" style:text-underline-style="none" style:font-name-asian="Calibri1"/>
    </style:style>
    <style:style style:name="T256" style:family="text">
      <style:text-properties fo:color="#000000" loext:opacity="100%" fo:letter-spacing="-0.007cm" style:text-underline-style="none" officeooo:rsid="00d247f7" style:font-name-asian="Calibri1"/>
    </style:style>
    <style:style style:name="T257" style:family="text">
      <style:text-properties fo:color="#000000" loext:opacity="100%" fo:letter-spacing="-0.007cm" style:text-underline-style="none" style:font-name-asian="Calibri1" style:font-weight-complex="bold"/>
    </style:style>
    <style:style style:name="T258" style:family="text">
      <style:text-properties fo:color="#000000" loext:opacity="100%" fo:letter-spacing="-0.007cm" style:text-underline-style="none" officeooo:rsid="00169f92" style:font-name-asian="Calibri1" style:font-weight-complex="bold"/>
    </style:style>
    <style:style style:name="T259" style:family="text">
      <style:text-properties fo:color="#000000" loext:opacity="100%" fo:letter-spacing="-0.007cm" style:text-underline-style="none" officeooo:rsid="012d4931" style:font-name-asian="Calibri1"/>
    </style:style>
    <style:style style:name="T260" style:family="text">
      <style:text-properties fo:color="#000000" loext:opacity="100%" fo:letter-spacing="-0.007cm" fo:font-style="normal" style:text-underline-style="none" fo:font-weight="normal" officeooo:rsid="00f942ff" style:font-name-asian="Calibri2" style:language-asian="ru" style:country-asian="RU" style:font-style-asian="normal" style:font-weight-asian="normal" style:font-name-complex="Arial1" style:language-complex="ar" style:country-complex="SA" style:font-style-complex="normal" style:font-weight-complex="normal"/>
    </style:style>
    <style:style style:name="T261" style:family="text">
      <style:text-properties fo:color="#000000" loext:opacity="100%" fo:letter-spacing="-0.007cm" fo:font-style="normal" style:text-underline-style="none" fo:font-weight="normal" officeooo:rsid="00f201fb" style:font-name-asian="Calibri1" style:language-asian="zh" style:country-asian="CN" style:font-style-asian="normal" style:font-weight-asian="normal" style:font-name-complex="Arial1" style:language-complex="ar" style:country-complex="SA" style:font-style-complex="normal" style:font-weight-complex="normal"/>
    </style:style>
    <style:style style:name="T262" style:family="text">
      <style:text-properties fo:color="#000000" loext:opacity="100%" fo:letter-spacing="-0.007cm" fo:font-style="normal" style:text-underline-style="none" fo:font-weight="normal" officeooo:rsid="010777ed" style:font-name-asian="Calibri1" style:language-asian="zh" style:country-asian="CN" style:font-style-asian="normal" style:font-weight-asian="normal" style:font-name-complex="Arial2" style:language-complex="en" style:country-complex="US" style:font-style-complex="normal" style:font-weight-complex="normal"/>
    </style:style>
    <style:style style:name="T263" style:family="text">
      <style:text-properties fo:color="#000000" loext:opacity="100%" fo:letter-spacing="0.023cm" style:font-name-complex="Arial2"/>
    </style:style>
    <style:style style:name="T264" style:family="text">
      <style:text-properties fo:color="#000000" loext:opacity="100%" style:font-name-complex="Arial2"/>
    </style:style>
    <style:style style:name="T265" style:family="text">
      <style:text-properties fo:color="#000000" loext:opacity="100%" fo:letter-spacing="-0.005cm" style:text-underline-style="none" style:font-name-complex="Arial2"/>
    </style:style>
    <style:style style:name="T266" style:family="text">
      <style:text-properties fo:color="#000000" loext:opacity="100%" fo:letter-spacing="-0.005cm" style:text-underline-style="none" fo:background-color="transparent" loext:char-shading-value="0" style:font-name-complex="Arial2"/>
    </style:style>
    <style:style style:name="T267" style:family="text">
      <style:text-properties fo:color="#000000" loext:opacity="100%" fo:letter-spacing="-0.005cm" style:text-underline-style="none" officeooo:rsid="00b2940c" fo:background-color="transparent" loext:char-shading-value="0" style:language-asian="zh" style:country-asian="CN" style:font-name-complex="Arial2" style:language-complex="en" style:country-complex="US"/>
    </style:style>
    <style:style style:name="T268" style:family="text">
      <style:text-properties fo:color="#000000" loext:opacity="100%" fo:letter-spacing="-0.005cm" fo:language="ru" fo:country="RU" style:text-underline-style="none" officeooo:rsid="00b2940c" fo:background-color="transparent" loext:char-shading-value="0" style:language-asian="zh" style:country-asian="CN" style:font-name-complex="Arial2" style:language-complex="en" style:country-complex="US"/>
    </style:style>
    <style:style style:name="T269" style:family="text">
      <style:text-properties fo:color="#000000" loext:opacity="100%" fo:letter-spacing="-0.011cm" style:font-name-complex="Arial2"/>
    </style:style>
    <style:style style:name="T270" style:family="text">
      <style:text-properties fo:color="#000000" loext:opacity="100%" fo:letter-spacing="-0.011cm" style:text-underline-style="none" style:font-name-asian="Calibri2" style:font-name-complex="Arial1"/>
    </style:style>
    <style:style style:name="T271" style:family="text">
      <style:text-properties fo:color="#000000" loext:opacity="100%" fo:letter-spacing="-0.011cm" fo:language="ru" fo:country="RU" style:text-underline-style="none" style:font-name-asian="Calibri2" style:font-name-complex="Arial1"/>
    </style:style>
    <style:style style:name="T272" style:family="text">
      <style:text-properties fo:color="#000000" loext:opacity="100%" fo:letter-spacing="-0.004cm" fo:language="ru" fo:country="RU" style:text-underline-style="none" fo:font-weight="normal" fo:background-color="#ffffff" loext:char-shading-value="0" style:font-weight-asian="normal" style:font-name-complex="Arial1" style:font-weight-complex="normal"/>
    </style:style>
    <style:style style:name="T273" style:family="text">
      <style:text-properties fo:color="#000000" loext:opacity="100%" fo:letter-spacing="-0.004cm" fo:language="ru" fo:country="RU" style:text-underline-style="none" fo:font-weight="normal" officeooo:rsid="00b81a17" fo:background-color="#ffffff" loext:char-shading-value="0" style:font-weight-asian="normal" style:font-name-complex="Arial1" style:font-weight-complex="normal"/>
    </style:style>
    <style:style style:name="T274" style:family="text">
      <style:text-properties fo:color="#000000" loext:opacity="100%" fo:letter-spacing="-0.004cm" fo:language="ru" fo:country="RU" style:text-underline-style="none" fo:font-weight="normal" officeooo:rsid="00697106" fo:background-color="#ffffff" loext:char-shading-value="0" style:language-asian="zh" style:country-asian="CN" style:font-weight-asian="normal" style:font-name-complex="Arial1" style:language-complex="en" style:country-complex="US" style:font-weight-complex="normal"/>
    </style:style>
    <style:style style:name="T275" style:family="text">
      <style:text-properties fo:color="#000000" loext:opacity="100%" fo:letter-spacing="-0.004cm" fo:language="ru" fo:country="RU" style:text-underline-style="none" fo:font-weight="normal" officeooo:rsid="00b81a17" fo:background-color="#ffffff" loext:char-shading-value="0" style:language-asian="zh" style:country-asian="CN" style:font-weight-asian="normal" style:font-name-complex="Arial1" style:language-complex="en" style:country-complex="US" style:font-weight-complex="normal"/>
    </style:style>
    <style:style style:name="T276" style:family="text">
      <style:text-properties fo:color="#000000" loext:opacity="100%" fo:letter-spacing="-0.004cm" style:text-underline-style="none" fo:font-weight="normal" fo:background-color="#ffffff" loext:char-shading-value="0" style:font-weight-asian="normal" style:font-name-complex="Arial1" style:font-weight-complex="normal"/>
    </style:style>
    <style:style style:name="T277" style:family="text">
      <style:text-properties fo:color="#000000" loext:opacity="100%" fo:letter-spacing="-0.004cm" style:text-underline-style="none" fo:font-weight="normal" officeooo:rsid="00b81a17" fo:background-color="#ffffff" loext:char-shading-value="0" style:font-weight-asian="normal" style:font-name-complex="Arial1" style:font-weight-complex="normal"/>
    </style:style>
    <style:style style:name="T278" style:family="text">
      <style:text-properties fo:color="#000000" loext:opacity="100%" fo:letter-spacing="-0.004cm" style:text-underline-style="none" fo:font-weight="normal" officeooo:rsid="00697106" fo:background-color="#ffffff" loext:char-shading-value="0" style:language-asian="zh" style:country-asian="CN" style:font-weight-asian="normal" style:font-name-complex="Arial1" style:language-complex="en" style:country-complex="US" style:font-weight-complex="normal"/>
    </style:style>
    <style:style style:name="T279" style:family="text">
      <style:text-properties fo:color="#000000" loext:opacity="100%" fo:letter-spacing="-0.004cm" style:text-underline-style="none" fo:font-weight="normal" officeooo:rsid="00b81a17" fo:background-color="#ffffff" loext:char-shading-value="0" style:language-asian="zh" style:country-asian="CN" style:font-weight-asian="normal" style:font-name-complex="Arial1" style:language-complex="en" style:country-complex="US" style:font-weight-complex="normal"/>
    </style:style>
    <style:style style:name="T280" style:family="text">
      <style:text-properties fo:color="#000000" loext:opacity="100%" style:font-name="Arial1" fo:font-size="13pt" style:text-underline-style="none" style:font-size-asian="13pt" style:font-name-complex="Arial2" style:font-size-complex="13pt"/>
    </style:style>
    <style:style style:name="T281" style:family="text">
      <style:text-properties fo:color="#000000" loext:opacity="100%" style:font-name="Arial1" fo:font-size="13pt" style:text-underline-style="none" officeooo:rsid="00abd068" style:font-size-asian="13pt" style:font-name-complex="Arial2" style:font-size-complex="13pt"/>
    </style:style>
    <style:style style:name="T282" style:family="text">
      <style:text-properties fo:color="#000000" loext:opacity="100%" style:font-name="Arial1" fo:font-size="13pt" style:text-underline-style="none" officeooo:rsid="00b551a4" style:font-size-asian="13pt" style:font-name-complex="Arial2" style:font-size-complex="13pt"/>
    </style:style>
    <style:style style:name="T283" style:family="text">
      <style:text-properties fo:color="#000000" loext:opacity="100%" style:font-name="Arial1" fo:font-size="13pt" style:text-underline-style="none" officeooo:rsid="00ae9e98" style:font-size-asian="13pt" style:font-name-complex="Arial2" style:font-size-complex="13pt"/>
    </style:style>
    <style:style style:name="T284" style:family="text">
      <style:text-properties fo:color="#000000" loext:opacity="100%" style:font-name="Arial1" fo:font-size="13pt" style:text-underline-style="none" officeooo:rsid="009ff709" style:font-size-asian="13pt" style:font-name-complex="Arial2" style:font-size-complex="13pt"/>
    </style:style>
    <style:style style:name="T285" style:family="text">
      <style:text-properties fo:color="#000000" loext:opacity="100%" style:font-name="Arial1" fo:font-size="13pt" style:text-underline-style="none" officeooo:rsid="00b5e19a" style:font-size-asian="13pt" style:font-name-complex="Arial2" style:font-size-complex="13pt"/>
    </style:style>
    <style:style style:name="T286" style:family="text">
      <style:text-properties fo:color="#000000" loext:opacity="100%" style:font-name="Arial1" fo:font-size="13pt" style:text-underline-style="none" officeooo:rsid="00a94cd4" style:font-size-asian="13pt" style:font-name-complex="Arial2" style:font-size-complex="13pt"/>
    </style:style>
    <style:style style:name="T287" style:family="text">
      <style:text-properties fo:color="#000000" loext:opacity="100%" style:font-name="Arial1" fo:font-size="13pt" style:text-underline-style="none" style:font-size-asian="13pt" style:font-size-complex="13pt"/>
    </style:style>
    <style:style style:name="T288" style:family="text">
      <style:text-properties fo:color="#000000" loext:opacity="100%" style:font-name="Arial1" fo:font-size="13pt" style:text-underline-style="none" fo:font-weight="normal" style:font-size-asian="13pt" style:font-weight-asian="normal" style:font-name-complex="Arial2" style:font-size-complex="13pt" style:font-weight-complex="normal"/>
    </style:style>
    <style:style style:name="T289" style:family="text">
      <style:text-properties fo:color="#000000" loext:opacity="100%" style:font-name="Arial1" fo:font-size="13pt" style:text-underline-style="none" fo:font-weight="normal" officeooo:rsid="008f0cae" style:font-size-asian="13pt" style:font-weight-asian="normal" style:font-name-complex="Arial2" style:font-size-complex="13pt" style:font-weight-complex="normal"/>
    </style:style>
    <style:style style:name="T290" style:family="text">
      <style:text-properties fo:color="#000000" loext:opacity="100%" style:font-name="Arial1" fo:font-size="13pt" style:text-underline-style="none" fo:font-weight="normal" officeooo:rsid="009ff709" fo:background-color="transparent" loext:char-shading-value="0" style:font-size-asian="13pt" style:font-weight-asian="normal" style:font-name-complex="Arial2" style:font-size-complex="13pt" style:font-weight-complex="normal"/>
    </style:style>
    <style:style style:name="T291" style:family="text">
      <style:text-properties fo:color="#000000" loext:opacity="100%" style:font-name="Arial1" fo:font-size="13pt" style:text-underline-style="none" fo:background-color="transparent" loext:char-shading-value="0" style:font-size-asian="13pt" style:font-name-complex="Arial2" style:font-size-complex="13pt"/>
    </style:style>
    <style:style style:name="T292" style:family="text">
      <style:text-properties fo:color="#000000" loext:opacity="100%" style:font-name="Arial1" fo:font-size="13pt" style:text-underline-style="none" fo:background-color="#ffffff" loext:char-shading-value="0" style:font-size-asian="13pt" style:font-name-complex="Arial2" style:font-size-complex="13pt"/>
    </style:style>
    <style:style style:name="T293" style:family="text">
      <style:text-properties fo:color="#000000" loext:opacity="100%" style:font-name="Arial1" fo:font-size="13pt" style:text-underline-style="none" officeooo:rsid="00b22405" fo:background-color="#ffffff" loext:char-shading-value="0" style:font-size-asian="13pt" style:font-name-complex="Arial2" style:font-size-complex="13pt"/>
    </style:style>
    <style:style style:name="T294" style:family="text">
      <style:text-properties fo:color="#000000" loext:opacity="100%" style:font-name="Arial1" fo:font-size="13pt" style:text-underline-style="none" fo:font-weight="bold" style:font-size-asian="13pt" style:font-weight-asian="bold" style:font-name-complex="Arial2" style:font-size-complex="13pt" style:font-weight-complex="bold"/>
    </style:style>
    <style:style style:name="T295" style:family="text">
      <style:text-properties fo:color="#000000" loext:opacity="100%" style:font-name="Arial1" fo:font-size="13pt" fo:letter-spacing="-0.007cm" style:text-underline-style="none" style:font-size-asian="13pt" style:font-name-complex="Arial2" style:font-size-complex="13pt"/>
    </style:style>
    <style:style style:name="T296" style:family="text">
      <style:text-properties fo:color="#000000" loext:opacity="100%" style:font-name="Arial1" fo:font-size="13pt" fo:letter-spacing="-0.007cm" style:text-underline-style="none" officeooo:rsid="00f14875" style:font-size-asian="13pt" style:font-name-complex="Arial2" style:font-size-complex="13pt"/>
    </style:style>
    <style:style style:name="T297" style:family="text">
      <style:text-properties fo:color="#000000" loext:opacity="100%" style:font-name="Arial1" fo:font-size="13pt" fo:letter-spacing="-0.007cm" style:text-underline-style="none" fo:background-color="#ffffff" loext:char-shading-value="0" style:font-size-asian="13pt" style:font-name-complex="Arial2" style:font-size-complex="13pt"/>
    </style:style>
    <style:style style:name="T298" style:family="text">
      <style:text-properties fo:color="#000000" loext:opacity="100%" style:font-name="Arial1" fo:font-size="13pt" fo:letter-spacing="-0.007cm" style:text-underline-style="none" fo:font-weight="bold" style:font-size-asian="13pt" style:font-weight-asian="bold" style:font-name-complex="Arial2" style:font-size-complex="13pt" style:font-weight-complex="bold"/>
    </style:style>
    <style:style style:name="T299" style:family="text">
      <style:text-properties fo:color="#000000" loext:opacity="100%" style:font-name="Arial1" fo:font-size="13pt" fo:letter-spacing="-0.007cm" fo:language="ru" fo:country="RU" style:text-underline-style="none" fo:background-color="transparent" loext:char-shading-value="0" style:font-size-asian="13pt" style:font-name-complex="Arial2" style:font-size-complex="13pt"/>
    </style:style>
    <style:style style:name="T300" style:family="text">
      <style:text-properties fo:color="#000000" loext:opacity="100%" style:font-name="Arial1" fo:font-size="13pt" fo:letter-spacing="-0.007cm" fo:language="ru" fo:country="RU" style:text-underline-style="none" officeooo:rsid="00b3d39d" fo:background-color="transparent" loext:char-shading-value="0" style:font-size-asian="13pt" style:font-name-complex="Arial2" style:font-size-complex="13pt"/>
    </style:style>
    <style:style style:name="T301" style:family="text">
      <style:text-properties fo:color="#000000" loext:opacity="100%" style:font-name="Arial1" fo:font-size="13pt" fo:letter-spacing="-0.007cm" fo:language="ru" fo:country="RU" style:text-underline-style="none" fo:background-color="transparent" loext:char-shading-value="0" style:font-name-asian="Calibri2" style:font-size-asian="13pt" style:font-name-complex="Arial1" style:font-size-complex="13pt"/>
    </style:style>
    <style:style style:name="T302" style:family="text">
      <style:text-properties fo:color="#000000" loext:opacity="100%" style:font-name="Arial1" fo:font-size="13pt" fo:letter-spacing="-0.007cm" fo:language="ru" fo:country="RU" style:text-underline-style="none" officeooo:rsid="00b06856" fo:background-color="transparent" loext:char-shading-value="0" style:font-name-asian="Calibri2" style:font-size-asian="13pt" style:font-name-complex="Arial1" style:font-size-complex="13pt"/>
    </style:style>
    <style:style style:name="T303" style:family="text">
      <style:text-properties fo:color="#000000" loext:opacity="100%" style:font-name="Arial1" fo:font-size="13pt" fo:letter-spacing="-0.007cm" fo:language="ru" fo:country="RU" style:text-underline-style="none" officeooo:rsid="0097424f" fo:background-color="transparent" loext:char-shading-value="0" style:font-name-asian="Calibri2" style:font-size-asian="13pt" style:font-name-complex="Arial1" style:font-size-complex="13pt"/>
    </style:style>
    <style:style style:name="T304" style:family="text">
      <style:text-properties fo:color="#000000" loext:opacity="100%" style:font-name="Arial1" fo:font-size="13pt" fo:letter-spacing="-0.007cm" fo:language="ru" fo:country="RU" style:text-underline-style="none" officeooo:rsid="010777ed" fo:background-color="transparent" loext:char-shading-value="0" style:font-name-asian="Calibri2" style:font-size-asian="13pt" style:font-name-complex="Arial1" style:font-size-complex="13pt"/>
    </style:style>
    <style:style style:name="T305" style:family="text">
      <style:text-properties fo:color="#000000" loext:opacity="100%" style:font-name="Arial1" fo:font-size="13pt" fo:letter-spacing="-0.007cm" fo:language="ru" fo:country="RU" style:text-underline-style="none" fo:background-color="transparent" loext:char-shading-value="0" style:font-name-asian="Calibri2" style:font-size-asian="13pt" style:language-asian="ru" style:country-asian="RU" style:font-name-complex="Arial1" style:font-size-complex="13pt"/>
    </style:style>
    <style:style style:name="T306" style:family="text">
      <style:text-properties fo:color="#000000" loext:opacity="100%" style:font-name="Arial1" fo:font-size="13pt" fo:letter-spacing="-0.007cm" fo:language="ru" fo:country="RU" style:text-underline-style="none" fo:background-color="transparent" loext:char-shading-value="0" style:font-name-asian="Calibri2" style:font-size-asian="13pt" style:font-name-complex="Arial2" style:font-size-complex="13pt"/>
    </style:style>
    <style:style style:name="T307" style:family="text">
      <style:text-properties fo:color="#000000" loext:opacity="100%" style:font-name="Arial1" fo:font-size="13pt" fo:letter-spacing="-0.007cm" fo:language="ru" fo:country="RU" style:text-underline-style="none" fo:font-weight="bold" fo:background-color="transparent" loext:char-shading-value="0" style:font-name-asian="Calibri2" style:font-size-asian="13pt" style:font-weight-asian="bold" style:font-name-complex="Arial1" style:font-size-complex="13pt"/>
    </style:style>
    <style:style style:name="T308" style:family="text">
      <style:text-properties fo:color="#000000" loext:opacity="100%" style:font-name="Arial1" fo:font-size="13pt" fo:letter-spacing="-0.007cm" fo:language="ru" fo:country="RU" style:text-underline-style="none" fo:font-weight="bold" fo:background-color="transparent" loext:char-shading-value="0" style:font-name-asian="Calibri2" style:font-size-asian="13pt" style:language-asian="ru" style:country-asian="RU" style:font-weight-asian="bold" style:font-name-complex="Arial1" style:font-size-complex="13pt" style:language-complex="ar" style:country-complex="SA" style:font-weight-complex="bold"/>
    </style:style>
    <style:style style:name="T309" style:family="text">
      <style:text-properties fo:color="#000000" loext:opacity="100%" style:font-name="Arial1" fo:font-size="13pt" fo:letter-spacing="-0.007cm" fo:language="ru" fo:country="RU" style:text-underline-style="none" fo:font-weight="bold" style:font-size-asian="13pt" style:font-weight-asian="bold" style:font-name-complex="Arial2" style:font-size-complex="13pt" style:font-weight-complex="bold"/>
    </style:style>
    <style:style style:name="T310" style:family="text">
      <style:text-properties fo:color="#000000" loext:opacity="100%" style:font-name="Arial1" fo:font-size="13pt" fo:letter-spacing="-0.007cm" fo:language="ru" fo:country="RU" style:text-underline-style="none" fo:font-weight="bold" officeooo:rsid="0120736e" style:font-name-asian="Calibri1" style:font-size-asian="13pt" style:language-asian="zh" style:country-asian="CN" style:font-weight-asian="bold" style:font-name-complex="Arial2" style:font-size-complex="13pt" style:language-complex="en" style:country-complex="US" style:font-weight-complex="bold"/>
    </style:style>
    <style:style style:name="T311" style:family="text">
      <style:text-properties fo:color="#000000" loext:opacity="100%" style:font-name="Arial1" fo:font-size="13pt" fo:letter-spacing="-0.007cm" fo:language="ru" fo:country="RU" style:text-underline-style="none" fo:font-weight="bold" style:font-name-asian="Calibri1" style:font-size-asian="13pt" style:font-weight-asian="bold" style:font-size-complex="13pt" style:font-weight-complex="bold"/>
    </style:style>
    <style:style style:name="T312" style:family="text">
      <style:text-properties fo:color="#000000" loext:opacity="100%" style:font-name="Arial1" fo:font-size="13pt" fo:letter-spacing="-0.007cm" fo:language="ru" fo:country="RU" style:text-underline-style="none" fo:font-weight="bold" officeooo:rsid="010777ed" style:font-name-asian="Calibri1" style:font-size-asian="13pt" style:font-weight-asian="bold" style:font-size-complex="13pt" style:font-weight-complex="bold"/>
    </style:style>
    <style:style style:name="T313" style:family="text">
      <style:text-properties fo:color="#000000" loext:opacity="100%" style:font-name="Arial1" fo:font-size="13pt" fo:letter-spacing="-0.007cm" fo:language="ru" fo:country="RU" style:text-underline-style="none" fo:font-weight="bold" officeooo:rsid="00e59110" style:font-name-asian="Calibri1" style:font-size-asian="13pt" style:font-weight-asian="bold" style:font-size-complex="13pt" style:font-weight-complex="bold"/>
    </style:style>
    <style:style style:name="T314" style:family="text">
      <style:text-properties fo:color="#000000" loext:opacity="100%" style:font-name="Arial1" fo:font-size="13pt" fo:letter-spacing="-0.007cm" fo:language="ru" fo:country="RU" style:text-underline-style="none" fo:font-weight="bold" officeooo:rsid="00d247f7" style:font-name-asian="Calibri1" style:font-size-asian="13pt" style:font-weight-asian="bold" style:font-size-complex="13pt" style:font-weight-complex="bold"/>
    </style:style>
    <style:style style:name="T315" style:family="text">
      <style:text-properties fo:color="#000000" loext:opacity="100%" style:font-name="Arial1" fo:font-size="13pt" fo:letter-spacing="-0.007cm" fo:language="ru" fo:country="RU" style:text-underline-style="none" officeooo:rsid="00b22405" fo:background-color="#ffffff" loext:char-shading-value="0" style:font-name-asian="Times New Roman1" style:font-size-asian="13pt" style:language-asian="ru" style:country-asian="RU" style:font-name-complex="Arial2" style:font-size-complex="13pt" style:language-complex="ar" style:country-complex="SA"/>
    </style:style>
    <style:style style:name="T316" style:family="text">
      <style:text-properties fo:color="#000000" loext:opacity="100%" style:font-name="Arial1" fo:font-size="13pt" fo:letter-spacing="-0.007cm" fo:language="ru" fo:country="RU" style:text-underline-style="none" fo:background-color="#ffffff" loext:char-shading-value="0" style:font-size-asian="13pt" style:font-name-complex="Arial2" style:font-size-complex="13pt"/>
    </style:style>
    <style:style style:name="T317" style:family="text">
      <style:text-properties fo:color="#000000" loext:opacity="100%" style:font-name="Arial1" fo:font-size="13pt" fo:letter-spacing="-0.007cm" fo:language="ru" fo:country="RU" style:text-underline-style="none" style:font-size-asian="13pt" style:font-name-complex="Arial2" style:font-size-complex="13pt"/>
    </style:style>
    <style:style style:name="T318" style:family="text">
      <style:text-properties fo:color="#000000" loext:opacity="100%" style:font-name="Arial1" fo:font-size="13pt" fo:letter-spacing="-0.007cm" fo:language="ru" fo:country="RU" style:text-underline-style="none" officeooo:rsid="00b3d39d" style:font-size-asian="13pt" style:font-name-complex="Arial2" style:font-size-complex="13pt"/>
    </style:style>
    <style:style style:name="T319" style:family="text">
      <style:text-properties fo:color="#000000" loext:opacity="100%" style:font-name="Arial1" fo:font-size="13pt" fo:letter-spacing="-0.007cm" fo:language="ru" fo:country="RU" style:text-underline-style="none" officeooo:rsid="00f14875" style:font-size-asian="13pt" style:font-name-complex="Arial2" style:font-size-complex="13pt"/>
    </style:style>
    <style:style style:name="T320" style:family="text">
      <style:text-properties fo:color="#000000" loext:opacity="100%" style:font-name="Arial1" fo:font-size="13pt" fo:letter-spacing="-0.007cm" fo:language="ru" fo:country="RU" style:text-underline-style="none" officeooo:rsid="00aa82be" style:font-size-asian="13pt" style:language-asian="zh" style:country-asian="CN" style:font-name-complex="Arial2" style:font-size-complex="13pt" style:language-complex="en" style:country-complex="US"/>
    </style:style>
    <style:style style:name="T321" style:family="text">
      <style:text-properties fo:color="#000000" loext:opacity="100%" style:font-name="Arial1" fo:font-size="13pt" fo:letter-spacing="-0.007cm" fo:language="ru" fo:country="RU" style:text-underline-style="none" style:font-name-asian="Calibri1" style:font-size-asian="13pt" style:font-size-complex="13pt"/>
    </style:style>
    <style:style style:name="T322" style:family="text">
      <style:text-properties fo:color="#000000" loext:opacity="100%" style:font-name="Arial1" fo:font-size="13pt" fo:letter-spacing="-0.007cm" fo:language="ru" fo:country="RU" style:text-underline-style="none" officeooo:rsid="00d247f7" style:font-name-asian="Calibri1" style:font-size-asian="13pt" style:font-size-complex="13pt"/>
    </style:style>
    <style:style style:name="T323" style:family="text">
      <style:text-properties fo:color="#000000" loext:opacity="100%" style:font-name="Arial1" fo:font-size="13pt" fo:letter-spacing="-0.007cm" fo:language="ru" fo:country="RU" style:text-underline-style="none" officeooo:rsid="010777ed" style:font-name-asian="Calibri1" style:font-size-asian="13pt" style:language-asian="zh" style:country-asian="CN" style:font-name-complex="Arial2" style:font-size-complex="13pt" style:language-complex="en" style:country-complex="US"/>
    </style:style>
    <style:style style:name="T324" style:family="text">
      <style:text-properties fo:color="#000000" loext:opacity="100%" style:font-name="Arial1" fo:font-size="13pt" fo:letter-spacing="-0.007cm" fo:language="ru" fo:country="RU" fo:font-style="normal" style:text-underline-style="none" fo:font-weight="normal" officeooo:rsid="00f942ff" style:font-name-asian="Calibri2" style:font-size-asian="13pt" style:language-asian="ru" style:country-asian="RU" style:font-style-asian="normal" style:font-weight-asian="normal" style:font-name-complex="Arial1" style:font-size-complex="13pt" style:language-complex="ar" style:country-complex="SA" style:font-style-complex="normal" style:font-weight-complex="normal"/>
    </style:style>
    <style:style style:name="T325" style:family="text">
      <style:text-properties fo:color="#000000" loext:opacity="100%" style:font-name="Arial1" fo:font-size="13pt" fo:letter-spacing="-0.004cm" style:text-underline-style="none" style:font-size-asian="13pt" style:font-name-complex="Arial2" style:font-size-complex="13pt"/>
    </style:style>
    <style:style style:name="T326" style:family="text">
      <style:text-properties fo:color="#000000" loext:opacity="100%" style:font-name="Arial1" fo:font-size="13pt" fo:letter-spacing="-0.004cm" fo:language="ru" fo:country="RU" style:text-underline-style="none" style:font-size-asian="13pt" style:font-name-complex="Arial2" style:font-size-complex="13pt"/>
    </style:style>
    <style:style style:name="T327" style:family="text">
      <style:text-properties fo:color="#000000" loext:opacity="100%" style:font-name="Arial1" fo:font-size="13pt" fo:letter-spacing="-0.004cm" fo:language="ru" fo:country="RU" style:text-underline-style="none" officeooo:rsid="0116bcb2" style:font-size-asian="13pt" style:font-name-complex="Arial2" style:font-size-complex="13pt"/>
    </style:style>
    <style:style style:name="T328" style:family="text">
      <style:text-properties fo:color="#000000" loext:opacity="100%" style:font-name="Arial1" fo:font-size="13pt" fo:letter-spacing="-0.005cm" style:text-underline-style="none" style:font-size-asian="13pt" style:font-name-complex="Arial2" style:font-size-complex="13pt"/>
    </style:style>
    <style:style style:name="T329" style:family="text">
      <style:text-properties fo:color="#000000" loext:opacity="100%" style:font-name="Arial1" fo:font-size="13pt" fo:letter-spacing="-0.005cm" fo:language="ru" fo:country="RU" style:text-underline-style="none" style:font-size-asian="13pt" style:font-name-complex="Arial2" style:font-size-complex="13pt"/>
    </style:style>
    <style:style style:name="T330" style:family="text">
      <style:text-properties fo:color="#000000" loext:opacity="100%" style:font-name="Arial1" fo:font-size="13pt" fo:letter-spacing="-0.005cm" fo:language="ru" fo:country="RU" style:text-underline-style="none" officeooo:rsid="0116bcb2" style:font-size-asian="13pt" style:font-name-complex="Arial2" style:font-size-complex="13pt"/>
    </style:style>
    <style:style style:name="T331" style:family="text">
      <style:text-properties fo:color="#000000" loext:opacity="100%" style:font-name="Arial1" fo:font-size="13pt" fo:letter-spacing="-0.005cm" fo:language="ru" fo:country="RU" style:text-underline-style="none" officeooo:rsid="0117033d" style:font-size-asian="13pt" style:font-name-complex="Arial2" style:font-size-complex="13pt"/>
    </style:style>
    <style:style style:name="T332" style:family="text">
      <style:text-properties fo:color="#000000" loext:opacity="100%" style:font-name="Arial1" fo:font-size="13pt" fo:letter-spacing="-0.005cm" fo:language="ru" fo:country="RU" style:text-underline-style="none" officeooo:rsid="0109006c" style:font-size-asian="13pt" style:language-asian="zh" style:country-asian="CN" style:font-name-complex="Arial2" style:font-size-complex="13pt" style:language-complex="en" style:country-complex="US"/>
    </style:style>
    <style:style style:name="T333" style:family="text">
      <style:text-properties fo:color="#000000" loext:opacity="100%" style:font-name="Arial1" fo:font-size="13pt" fo:letter-spacing="-0.005cm" fo:language="ru" fo:country="RU" style:text-underline-style="none" officeooo:rsid="010a62ea" style:font-size-asian="13pt" style:language-asian="zh" style:country-asian="CN" style:font-name-complex="Arial2" style:font-size-complex="13pt" style:language-complex="en" style:country-complex="US"/>
    </style:style>
    <style:style style:name="T334" style:family="text">
      <style:text-properties fo:color="#000000" loext:opacity="100%" style:font-name="Arial1" fo:font-size="13pt" fo:font-style="italic" style:text-underline-style="none" style:font-size-asian="13pt" style:font-style-asian="italic" style:font-name-complex="Arial2" style:font-size-complex="13pt" style:font-style-complex="italic"/>
    </style:style>
    <style:style style:name="T335" style:family="text">
      <style:text-properties fo:color="#000000" loext:opacity="100%" style:font-name="Arial1" fo:font-size="13pt" fo:letter-spacing="-0.009cm" style:text-underline-style="none" style:font-size-asian="13pt" style:font-name-complex="Arial2" style:font-size-complex="13pt"/>
    </style:style>
    <style:style style:name="T336" style:family="text">
      <style:text-properties fo:color="#000000" loext:opacity="100%" style:font-name="Arial1" fo:font-size="13pt" fo:letter-spacing="-0.009cm" style:text-underline-style="none" fo:background-color="transparent" loext:char-shading-value="0" style:font-size-asian="13pt" style:font-name-complex="Arial2" style:font-size-complex="13pt"/>
    </style:style>
    <style:style style:name="T337" style:family="text">
      <style:text-properties fo:color="#000000" loext:opacity="100%" style:font-name="Arial1" fo:font-size="13pt" fo:letter-spacing="-0.009cm" style:text-underline-style="none" officeooo:rsid="00ab03b2" fo:background-color="transparent" loext:char-shading-value="0" style:font-size-asian="13pt" style:font-name-complex="Arial2" style:font-size-complex="13pt"/>
    </style:style>
    <style:style style:name="T338" style:family="text">
      <style:text-properties fo:color="#000000" loext:opacity="100%" style:font-name="Arial1" fo:font-size="13pt" fo:letter-spacing="-0.009cm" fo:language="ru" fo:country="RU" style:text-underline-style="none" style:font-size-asian="13pt" style:font-name-complex="Arial2" style:font-size-complex="13pt"/>
    </style:style>
    <style:style style:name="T339" style:family="text">
      <style:text-properties fo:color="#000000" loext:opacity="100%" style:font-name="Arial1" fo:font-size="13pt" fo:letter-spacing="-0.009cm" fo:language="ru" fo:country="RU" style:text-underline-style="none" officeooo:rsid="0117afbb" style:font-size-asian="13pt" style:font-name-complex="Arial2" style:font-size-complex="13pt"/>
    </style:style>
    <style:style style:name="T340" style:family="text">
      <style:text-properties fo:color="#000000" loext:opacity="100%" style:font-name="Arial1" fo:font-size="13pt" fo:letter-spacing="-0.009cm" fo:language="ru" fo:country="RU" style:text-underline-style="none" fo:background-color="transparent" loext:char-shading-value="0" style:font-size-asian="13pt" style:font-name-complex="Arial2" style:font-size-complex="13pt"/>
    </style:style>
    <style:style style:name="T341" style:family="text">
      <style:text-properties fo:color="#000000" loext:opacity="100%" style:font-name="Arial1" fo:font-size="13pt" fo:letter-spacing="-0.009cm" fo:language="ru" fo:country="RU" style:text-underline-style="none" officeooo:rsid="0097424f" fo:background-color="transparent" loext:char-shading-value="0" style:font-size-asian="13pt" style:font-name-complex="Arial2" style:font-size-complex="13pt"/>
    </style:style>
    <style:style style:name="T342" style:family="text">
      <style:text-properties fo:color="#000000" loext:opacity="100%" style:font-name="Arial1" fo:font-size="13pt" fo:letter-spacing="-0.009cm" fo:language="ru" fo:country="RU" style:text-underline-style="none" officeooo:rsid="00ab03b2" fo:background-color="transparent" loext:char-shading-value="0" style:font-size-asian="13pt" style:font-name-complex="Arial2" style:font-size-complex="13pt"/>
    </style:style>
    <style:style style:name="T343" style:family="text">
      <style:text-properties fo:color="#000000" loext:opacity="100%" style:font-name="Arial1" fo:font-size="13pt" fo:letter-spacing="-0.009cm" fo:language="ru" fo:country="RU" style:text-underline-style="none" officeooo:rsid="0109006c" fo:background-color="transparent" loext:char-shading-value="0" style:font-size-asian="13pt" style:language-asian="zh" style:country-asian="CN" style:font-name-complex="Arial2" style:font-size-complex="13pt" style:language-complex="en" style:country-complex="US"/>
    </style:style>
    <style:style style:name="T344" style:family="text">
      <style:text-properties fo:color="#000000" loext:opacity="100%" style:font-name="Arial1" fo:font-size="13pt" fo:letter-spacing="-0.009cm" fo:language="ru" fo:country="RU" style:text-underline-style="none" officeooo:rsid="010a62ea" fo:background-color="transparent" loext:char-shading-value="0" style:font-size-asian="13pt" style:language-asian="zh" style:country-asian="CN" style:font-name-complex="Arial2" style:font-size-complex="13pt" style:language-complex="en" style:country-complex="US"/>
    </style:style>
    <style:style style:name="T345" style:family="text">
      <style:text-properties fo:color="#000000" loext:opacity="100%" style:font-name="Arial1" fo:font-size="13pt" fo:letter-spacing="-0.002cm" style:text-underline-style="none" style:font-size-asian="13pt" style:font-name-complex="Arial2" style:font-size-complex="13pt"/>
    </style:style>
    <style:style style:name="T346" style:family="text">
      <style:text-properties fo:color="#000000" loext:opacity="100%" style:font-name="Arial1" fo:font-size="13pt" fo:letter-spacing="-0.002cm" fo:language="ru" fo:country="RU" style:text-underline-style="none" style:font-size-asian="13pt" style:font-name-complex="Arial2" style:font-size-complex="13pt"/>
    </style:style>
    <style:style style:name="T347" style:family="text">
      <style:text-properties fo:color="#000000" loext:opacity="100%" style:font-name="Arial1" fo:font-size="13pt" fo:language="ru" fo:country="RU" style:text-underline-style="none" officeooo:rsid="00a72587" style:font-size-asian="13pt" style:language-asian="zh" style:country-asian="CN" style:font-name-complex="Arial2" style:font-size-complex="13pt" style:language-complex="en" style:country-complex="US"/>
    </style:style>
    <style:style style:name="T348" style:family="text">
      <style:text-properties fo:color="#000000" loext:opacity="100%" style:font-name="Arial1" fo:font-size="13pt" fo:language="ru" fo:country="RU" style:text-underline-style="none" officeooo:rsid="00b2940c" style:font-size-asian="13pt" style:language-asian="zh" style:country-asian="CN" style:font-name-complex="Arial2" style:font-size-complex="13pt" style:language-complex="en" style:country-complex="US"/>
    </style:style>
    <style:style style:name="T349" style:family="text">
      <style:text-properties fo:color="#000000" loext:opacity="100%" style:font-name="Arial1" fo:font-size="13pt" fo:language="ru" fo:country="RU" style:text-underline-style="none" style:font-size-asian="13pt" style:font-name-complex="Arial2" style:font-size-complex="13pt"/>
    </style:style>
    <style:style style:name="T350" style:family="text">
      <style:text-properties fo:color="#000000" loext:opacity="100%" style:font-name="Arial1" fo:font-size="13pt" fo:language="ru" fo:country="RU" style:text-underline-style="none" officeooo:rsid="00aa82be" style:font-size-asian="13pt" style:font-name-complex="Arial2" style:font-size-complex="13pt"/>
    </style:style>
    <style:style style:name="T351" style:family="text">
      <style:text-properties fo:color="#000000" loext:opacity="100%" style:font-name="Arial1" fo:font-size="13pt" fo:language="ru" fo:country="RU" style:text-underline-style="none" officeooo:rsid="0053c5a8" style:font-size-asian="13pt" style:font-name-complex="Arial2" style:font-size-complex="13pt"/>
    </style:style>
    <style:style style:name="T352" style:family="text">
      <style:text-properties fo:color="#000000" loext:opacity="100%" style:font-name="Arial1" fo:font-size="13pt" fo:language="ru" fo:country="RU" style:text-underline-style="none" officeooo:rsid="00b3d39d" style:font-size-asian="13pt" style:font-name-complex="Arial2" style:font-size-complex="13pt"/>
    </style:style>
    <style:style style:name="T353" style:family="text">
      <style:text-properties fo:color="#000000" loext:opacity="100%" style:font-name="Arial1" fo:font-size="13pt" fo:language="ru" fo:country="RU" style:text-underline-style="none" officeooo:rsid="00ac1842" style:font-size-asian="13pt" style:font-name-complex="Arial2" style:font-size-complex="13pt"/>
    </style:style>
    <style:style style:name="T354" style:family="text">
      <style:text-properties fo:color="#000000" loext:opacity="100%" style:font-name="Arial1" fo:font-size="13pt" fo:language="ru" fo:country="RU" style:text-underline-style="none" officeooo:rsid="00abd068" style:font-size-asian="13pt" style:font-name-complex="Arial2" style:font-size-complex="13pt"/>
    </style:style>
    <style:style style:name="T355" style:family="text">
      <style:text-properties fo:color="#000000" loext:opacity="100%" style:font-name="Arial1" fo:font-size="13pt" fo:language="ru" fo:country="RU" style:text-underline-style="none" officeooo:rsid="00b551a4" style:font-size-asian="13pt" style:font-name-complex="Arial2" style:font-size-complex="13pt"/>
    </style:style>
    <style:style style:name="T356" style:family="text">
      <style:text-properties fo:color="#000000" loext:opacity="100%" style:font-name="Arial1" fo:font-size="13pt" fo:language="ru" fo:country="RU" style:text-underline-style="none" officeooo:rsid="00ae9e98" style:font-size-asian="13pt" style:font-name-complex="Arial2" style:font-size-complex="13pt"/>
    </style:style>
    <style:style style:name="T357" style:family="text">
      <style:text-properties fo:color="#000000" loext:opacity="100%" style:font-name="Arial1" fo:font-size="13pt" fo:language="ru" fo:country="RU" style:text-underline-style="none" officeooo:rsid="009ff709" style:font-size-asian="13pt" style:font-name-complex="Arial2" style:font-size-complex="13pt"/>
    </style:style>
    <style:style style:name="T358" style:family="text">
      <style:text-properties fo:color="#000000" loext:opacity="100%" style:font-name="Arial1" fo:font-size="13pt" fo:language="ru" fo:country="RU" style:text-underline-style="none" officeooo:rsid="00b5e19a" style:font-size-asian="13pt" style:font-name-complex="Arial2" style:font-size-complex="13pt"/>
    </style:style>
    <style:style style:name="T359" style:family="text">
      <style:text-properties fo:color="#000000" loext:opacity="100%" style:font-name="Arial1" fo:font-size="13pt" fo:language="ru" fo:country="RU" style:text-underline-style="none" officeooo:rsid="00a94cd4" style:font-size-asian="13pt" style:font-name-complex="Arial2" style:font-size-complex="13pt"/>
    </style:style>
    <style:style style:name="T360" style:family="text">
      <style:text-properties fo:color="#000000" loext:opacity="100%" style:font-name="Arial1" fo:font-size="13pt" fo:language="ru" fo:country="RU" style:text-underline-style="none" officeooo:rsid="0116bcb2" style:font-size-asian="13pt" style:font-name-complex="Arial2" style:font-size-complex="13pt"/>
    </style:style>
    <style:style style:name="T361" style:family="text">
      <style:text-properties fo:color="#000000" loext:opacity="100%" style:font-name="Arial1" fo:font-size="13pt" fo:language="ru" fo:country="RU" style:text-underline-style="none" style:font-size-asian="13pt" style:font-size-complex="13pt"/>
    </style:style>
    <style:style style:name="T362" style:family="text">
      <style:text-properties fo:color="#000000" loext:opacity="100%" style:font-name="Arial1" fo:font-size="13pt" fo:language="ru" fo:country="RU" style:text-underline-style="none" fo:background-color="transparent" loext:char-shading-value="0" style:font-size-asian="13pt" style:font-name-complex="Arial1" style:font-size-complex="13pt"/>
    </style:style>
    <style:style style:name="T363" style:family="text">
      <style:text-properties fo:color="#000000" loext:opacity="100%" style:font-name="Arial1" fo:font-size="13pt" fo:language="ru" fo:country="RU" style:text-underline-style="none" officeooo:rsid="00697106" fo:background-color="transparent" loext:char-shading-value="0" style:font-size-asian="13pt" style:font-name-complex="Arial1" style:font-size-complex="13pt"/>
    </style:style>
    <style:style style:name="T364" style:family="text">
      <style:text-properties fo:color="#000000" loext:opacity="100%" style:font-name="Arial1" fo:font-size="13pt" fo:language="ru" fo:country="RU" style:text-underline-style="none" officeooo:rsid="00b2940c" fo:background-color="transparent" loext:char-shading-value="0" style:font-size-asian="13pt" style:font-name-complex="Arial1" style:font-size-complex="13pt"/>
    </style:style>
    <style:style style:name="T365" style:family="text">
      <style:text-properties fo:color="#000000" loext:opacity="100%" style:font-name="Arial1" fo:font-size="13pt" fo:language="ru" fo:country="RU" style:text-underline-style="none" officeooo:rsid="00697106" fo:background-color="transparent" loext:char-shading-value="0" style:font-size-asian="13pt" style:language-asian="zh" style:country-asian="CN" style:font-name-complex="Arial1" style:font-size-complex="13pt" style:language-complex="en" style:country-complex="US"/>
    </style:style>
    <style:style style:name="T366" style:family="text">
      <style:text-properties fo:color="#000000" loext:opacity="100%" style:font-name="Arial1" fo:font-size="13pt" fo:language="ru" fo:country="RU" style:text-underline-style="none" fo:background-color="transparent" loext:char-shading-value="0" style:font-size-asian="13pt" style:font-name-complex="Arial2" style:font-size-complex="13pt"/>
    </style:style>
    <style:style style:name="T367" style:family="text">
      <style:text-properties fo:color="#000000" loext:opacity="100%" style:font-name="Arial1" fo:font-size="13pt" fo:language="ru" fo:country="RU" style:text-underline-style="none" officeooo:rsid="00b3d39d" fo:background-color="transparent" loext:char-shading-value="0" style:font-size-asian="13pt" style:font-name-complex="Arial2" style:font-size-complex="13pt"/>
    </style:style>
    <style:style style:name="T368" style:family="text">
      <style:text-properties fo:color="#000000" loext:opacity="100%" style:font-name="Arial1" fo:font-size="13pt" fo:language="ru" fo:country="RU" style:text-underline-style="none" fo:background-color="transparent" loext:char-shading-value="0" style:font-name-asian="Calibri2" style:font-size-asian="13pt" style:language-asian="ru" style:country-asian="RU" style:font-name-complex="Arial1" style:font-size-complex="13pt"/>
    </style:style>
    <style:style style:name="T369" style:family="text">
      <style:text-properties fo:color="#000000" loext:opacity="100%" style:font-name="Arial1" fo:font-size="13pt" fo:language="ru" fo:country="RU" style:text-underline-style="none" fo:background-color="transparent" loext:char-shading-value="0" style:font-name-asian="Calibri2" style:font-size-asian="13pt" style:font-name-complex="Arial1" style:font-size-complex="13pt"/>
    </style:style>
    <style:style style:name="T370" style:family="text">
      <style:text-properties fo:color="#000000" loext:opacity="100%" style:font-name="Arial1" fo:font-size="13pt" fo:language="ru" fo:country="RU" style:text-underline-style="none" officeooo:rsid="00b06856" fo:background-color="transparent" loext:char-shading-value="0" style:font-name-asian="Calibri2" style:font-size-asian="13pt" style:font-name-complex="Arial1" style:font-size-complex="13pt"/>
    </style:style>
    <style:style style:name="T371" style:family="text">
      <style:text-properties fo:color="#000000" loext:opacity="100%" style:font-name="Arial1" fo:font-size="13pt" fo:language="ru" fo:country="RU" style:text-underline-style="none" officeooo:rsid="0097424f" fo:background-color="transparent" loext:char-shading-value="0" style:font-name-asian="Calibri2" style:font-size-asian="13pt" style:font-name-complex="Arial1" style:font-size-complex="13pt"/>
    </style:style>
    <style:style style:name="T372" style:family="text">
      <style:text-properties fo:color="#000000" loext:opacity="100%" style:font-name="Arial1" fo:font-size="13pt" fo:language="ru" fo:country="RU" style:text-underline-style="none" officeooo:rsid="010777ed" fo:background-color="transparent" loext:char-shading-value="0" style:font-name-asian="Calibri2" style:font-size-asian="13pt" style:font-name-complex="Arial1" style:font-size-complex="13pt"/>
    </style:style>
    <style:style style:name="T373" style:family="text">
      <style:text-properties fo:color="#000000" loext:opacity="100%" style:font-name="Arial1" fo:font-size="13pt" fo:language="ru" fo:country="RU" style:text-underline-style="none" fo:background-color="transparent" loext:char-shading-value="0" style:font-name-asian="Calibri2" style:font-size-asian="13pt" style:font-name-complex="Arial2" style:font-size-complex="13pt"/>
    </style:style>
    <style:style style:name="T374" style:family="text">
      <style:text-properties fo:color="#000000" loext:opacity="100%" style:font-name="Arial1" fo:font-size="13pt" fo:language="ru" fo:country="RU" style:text-underline-style="none" fo:font-weight="bold" fo:background-color="transparent" loext:char-shading-value="0" style:font-name-asian="Calibri2" style:font-size-asian="13pt" style:font-weight-asian="bold" style:font-name-complex="Arial1" style:font-size-complex="13pt"/>
    </style:style>
    <style:style style:name="T375" style:family="text">
      <style:text-properties fo:color="#000000" loext:opacity="100%" style:font-name="Arial1" fo:font-size="13pt" fo:language="ru" fo:country="RU" style:text-underline-style="none" fo:font-weight="bold" fo:background-color="transparent" loext:char-shading-value="0" style:font-name-asian="Calibri2" style:font-size-asian="13pt" style:language-asian="ru" style:country-asian="RU" style:font-weight-asian="bold" style:font-name-complex="Arial1" style:font-size-complex="13pt" style:language-complex="ar" style:country-complex="SA" style:font-weight-complex="bold"/>
    </style:style>
    <style:style style:name="T376" style:family="text">
      <style:text-properties fo:color="#000000" loext:opacity="100%" style:font-name="Arial1" fo:font-size="13pt" fo:language="ru" fo:country="RU" style:text-underline-style="none" fo:font-weight="bold" style:font-size-asian="13pt" style:font-weight-asian="bold" style:font-name-complex="Arial2" style:font-size-complex="13pt" style:font-weight-complex="bold"/>
    </style:style>
    <style:style style:name="T377" style:family="text">
      <style:text-properties fo:color="#000000" loext:opacity="100%" style:font-name="Arial1" fo:font-size="13pt" fo:language="ru" fo:country="RU" style:text-underline-style="none" officeooo:rsid="00b22405" fo:background-color="#ffffff" loext:char-shading-value="0" style:font-name-asian="Times New Roman1" style:font-size-asian="13pt" style:language-asian="ru" style:country-asian="RU" style:font-name-complex="Arial2" style:font-size-complex="13pt" style:language-complex="ar" style:country-complex="SA"/>
    </style:style>
    <style:style style:name="T378" style:family="text">
      <style:text-properties fo:color="#000000" loext:opacity="100%" style:font-name="Arial1" fo:font-size="13pt" fo:language="ru" fo:country="RU" style:text-underline-style="none" fo:background-color="#ffffff" loext:char-shading-value="0" style:font-size-asian="13pt" style:font-name-complex="Arial2" style:font-size-complex="13pt"/>
    </style:style>
    <style:style style:name="T379" style:family="text">
      <style:text-properties fo:color="#000000" loext:opacity="100%" style:font-name="Arial1" fo:font-size="13pt" fo:language="ru" fo:country="RU" style:text-underline-style="none" officeooo:rsid="00b22405" fo:background-color="#ffffff" loext:char-shading-value="0" style:font-size-asian="13pt" style:font-name-complex="Arial2" style:font-size-complex="13pt"/>
    </style:style>
    <style:style style:name="T380" style:family="text">
      <style:text-properties fo:color="#000000" loext:opacity="100%" style:font-name="Arial1" fo:font-size="13pt" fo:language="ru" fo:country="RU" style:text-underline-style="none" fo:font-weight="normal" style:font-size-asian="13pt" style:font-weight-asian="normal" style:font-name-complex="Arial2" style:font-size-complex="13pt" style:font-weight-complex="normal"/>
    </style:style>
    <style:style style:name="T381" style:family="text">
      <style:text-properties fo:color="#000000" loext:opacity="100%" style:font-name="Arial1" fo:font-size="13pt" fo:language="ru" fo:country="RU" style:text-underline-style="none" fo:font-weight="normal" officeooo:rsid="008f0cae" style:font-size-asian="13pt" style:font-weight-asian="normal" style:font-name-complex="Arial2" style:font-size-complex="13pt" style:font-weight-complex="normal"/>
    </style:style>
    <style:style style:name="T382" style:family="text">
      <style:text-properties fo:color="#000000" loext:opacity="100%" style:font-name="Arial1" fo:font-size="13pt" fo:language="ru" fo:country="RU" style:text-underline-style="none" fo:font-weight="normal" officeooo:rsid="009ff709" fo:background-color="transparent" loext:char-shading-value="0" style:font-size-asian="13pt" style:font-weight-asian="normal" style:font-name-complex="Arial2" style:font-size-complex="13pt" style:font-weight-complex="normal"/>
    </style:style>
    <style:style style:name="T383" style:family="text">
      <style:text-properties fo:color="#000000" loext:opacity="100%" style:font-name="Arial1" fo:font-size="13pt" fo:language="ru" fo:country="RU" fo:font-style="normal" style:text-underline-style="none" fo:font-weight="bold" style:font-size-asian="13pt" style:font-style-asian="normal" style:font-weight-asian="bold" style:font-name-complex="Arial2" style:font-size-complex="13pt" style:font-style-complex="normal" style:font-weight-complex="bold"/>
    </style:style>
    <style:style style:name="T384" style:family="text">
      <style:text-properties fo:color="#000000" loext:opacity="100%" style:font-name="Arial1" fo:font-size="13pt" fo:language="ru" fo:country="RU" fo:font-style="normal" style:text-underline-style="none" fo:font-weight="normal" officeooo:rsid="00f942ff" style:font-name-asian="Calibri2" style:font-size-asian="13pt" style:language-asian="ru" style:country-asian="RU" style:font-style-asian="normal" style:font-weight-asian="normal" style:font-name-complex="Arial1" style:font-size-complex="13pt" style:language-complex="ar" style:country-complex="SA" style:font-style-complex="normal" style:font-weight-complex="normal"/>
    </style:style>
    <style:style style:name="T385" style:family="text">
      <style:text-properties fo:color="#000000" loext:opacity="100%" style:font-name="Arial1" fo:font-size="13pt" fo:language="ru" fo:country="RU" fo:font-style="normal" style:text-underline-style="none" style:font-size-asian="13pt" style:font-style-asian="normal" style:font-name-complex="Arial2" style:font-size-complex="13pt" style:font-style-complex="normal"/>
    </style:style>
    <style:style style:name="T386" style:family="text">
      <style:text-properties fo:color="#000000" loext:opacity="100%" style:font-name="Arial1" fo:font-size="13pt" fo:language="ru" fo:country="RU" fo:font-style="italic" style:text-underline-style="none" style:font-size-asian="13pt" style:font-style-asian="italic" style:font-name-complex="Arial2" style:font-size-complex="13pt" style:font-style-complex="italic"/>
    </style:style>
    <style:style style:name="T387" style:family="text">
      <style:text-properties fo:color="#000000" loext:opacity="100%" style:font-name="Arial1" fo:font-size="13pt" fo:letter-spacing="0.004cm" style:text-underline-style="none" fo:background-color="transparent" loext:char-shading-value="0" style:font-name-asian="Calibri3" style:font-size-asian="13pt" style:font-name-complex="Arial1" style:font-size-complex="13pt"/>
    </style:style>
    <style:style style:name="T388" style:family="text">
      <style:text-properties fo:color="#000000" loext:opacity="100%" style:font-name="Arial1" fo:font-size="13pt" fo:letter-spacing="0.004cm" fo:language="ru" fo:country="RU" style:text-underline-style="none" fo:background-color="transparent" loext:char-shading-value="0" style:font-name-asian="Calibri3" style:font-size-asian="13pt" style:font-name-complex="Arial1" style:font-size-complex="13pt"/>
    </style:style>
    <style:style style:name="T389" style:family="text">
      <style:text-properties fo:color="#000000" loext:opacity="100%" style:font-name="Arial1" fo:font-size="13pt" fo:letter-spacing="-0.011cm" style:text-underline-style="none" style:font-size-asian="13pt" style:font-name-complex="Arial2" style:font-size-complex="13pt"/>
    </style:style>
    <style:style style:name="T390" style:family="text">
      <style:text-properties fo:color="#000000" loext:opacity="100%" style:font-name="Arial1" fo:font-size="13pt" fo:letter-spacing="-0.011cm" fo:language="ru" fo:country="RU" style:text-underline-style="none" style:font-size-asian="13pt" style:font-name-complex="Arial2" style:font-size-complex="13pt"/>
    </style:style>
    <style:style style:name="T391" style:family="text">
      <style:text-properties fo:color="#000000" loext:opacity="100%" style:font-name="Arial1" fo:font-size="13pt" fo:font-style="normal" style:text-underline-style="none" style:font-size-asian="13pt" style:font-style-asian="normal" style:font-name-complex="Arial2" style:font-size-complex="13pt" style:font-style-complex="normal"/>
    </style:style>
    <style:style style:name="T392" style:family="text">
      <style:text-properties fo:color="#000000" loext:opacity="100%" style:font-name="Arial1" fo:font-size="12pt" fo:letter-spacing="-0.007cm" fo:language="ru" fo:country="RU" style:text-underline-style="none" fo:font-weight="bold" officeooo:rsid="008d937e" fo:background-color="transparent" loext:char-shading-value="0" style:font-name-asian="Calibri1" style:font-size-asian="12pt" style:font-weight-asian="bold" style:font-name-complex="Arial1" style:font-size-complex="12pt" style:language-complex="ar" style:country-complex="SA" style:font-weight-complex="normal"/>
    </style:style>
    <style:style style:name="T393" style:family="text">
      <style:text-properties fo:color="#000000" loext:opacity="100%" style:font-name="Arial1" fo:font-size="12pt" fo:letter-spacing="-0.007cm" fo:language="ru" fo:country="RU" style:text-underline-style="none" fo:background-color="transparent" loext:char-shading-value="0" style:font-name-asian="Calibri2" style:font-size-asian="12pt" style:language-asian="ru" style:country-asian="RU" style:font-name-complex="Arial1" style:font-size-complex="13pt" style:language-complex="ar" style:country-complex="SA"/>
    </style:style>
    <style:style style:name="T394" style:family="text">
      <style:text-properties fo:color="#000000" loext:opacity="100%" style:font-name="Arial1" fo:font-size="12pt" fo:language="ru" fo:country="RU" style:text-underline-style="none" fo:background-color="transparent" loext:char-shading-value="0" style:font-size-asian="12pt" style:font-size-complex="12pt"/>
    </style:style>
    <style:style style:name="T395" style:family="text">
      <style:text-properties fo:color="#000000" loext:opacity="100%" style:font-name="Arial1" fo:font-size="12pt" fo:language="ru" fo:country="RU" style:text-underline-style="none" fo:background-color="transparent" loext:char-shading-value="0" style:font-name-asian="Calibri2" style:font-size-asian="12pt" style:language-asian="ru" style:country-asian="RU" style:font-name-complex="Arial1" style:font-size-complex="13pt" style:language-complex="ar" style:country-complex="SA"/>
    </style:style>
    <style:style style:name="T396" style:family="text">
      <style:text-properties fo:color="#000000" loext:opacity="100%" style:font-name="Arial1" fo:font-size="12pt" fo:language="ru" fo:country="RU" style:text-underline-style="none" style:font-size-asian="12pt" style:language-asian="en" style:country-asian="US" style:font-name-complex="Calibri1" style:font-size-complex="12pt" style:language-complex="ar" style:country-complex="SA"/>
    </style:style>
    <style:style style:name="T397" style:family="text">
      <style:text-properties fo:color="#000000" loext:opacity="100%" style:font-name="Arial1" fo:font-size="12pt" fo:language="en" fo:country="US" style:text-underline-style="none" fo:background-color="transparent" loext:char-shading-value="0" style:font-size-asian="12pt" style:language-asian="en" style:country-asian="US" style:font-name-complex="Calibri1" style:font-size-complex="12pt" style:language-complex="ar" style:country-complex="SA"/>
    </style:style>
    <style:style style:name="T398" style:family="text">
      <style:text-properties fo:color="#000000" loext:opacity="100%" style:font-name="Arial1" fo:font-size="12pt" fo:language="en" fo:country="US" style:text-underline-style="none" style:font-size-asian="12pt" style:language-asian="en" style:country-asian="US" style:font-name-complex="Calibri1" style:font-size-complex="12pt" style:language-complex="ar" style:country-complex="SA"/>
    </style:style>
    <style:style style:name="T399" style:family="text">
      <style:text-properties fo:color="#000000" loext:opacity="100%" style:font-name="Arial1" fo:font-size="12.5pt" fo:language="ru" fo:country="RU" style:text-underline-style="none" fo:background-color="transparent" loext:char-shading-value="0" style:font-size-asian="12.5pt" style:font-size-complex="12.5pt"/>
    </style:style>
    <style:style style:name="T400" style:family="text">
      <style:text-properties fo:color="#000000" loext:opacity="100%" style:font-name="Arial1" fo:font-size="12.5pt" fo:language="ru" fo:country="RU" style:text-underline-style="none" fo:font-weight="bold" fo:background-color="transparent" loext:char-shading-value="0" style:font-size-asian="12.5pt" style:font-weight-asian="bold" style:font-size-complex="12.5pt"/>
    </style:style>
    <style:style style:name="T401" style:family="text">
      <style:text-properties fo:color="#000000" loext:opacity="100%" style:font-name="Arial1" fo:font-size="12.5pt" style:text-underline-style="none" style:font-size-asian="12.5pt" style:font-size-complex="12.5pt"/>
    </style:style>
    <style:style style:name="T402" style:family="text">
      <style:text-properties fo:color="#000000" loext:opacity="100%" style:font-name="Arial1" fo:font-size="12.5pt" fo:language="en" fo:country="US" style:text-underline-style="none" officeooo:rsid="010596b1" fo:background-color="transparent" loext:char-shading-value="0" style:font-size-asian="12.5pt" style:font-size-complex="12.5pt"/>
    </style:style>
    <style:style style:name="T403" style:family="text">
      <style:text-properties fo:color="#000000" loext:opacity="100%" fo:font-size="13pt" fo:letter-spacing="-0.007cm" fo:language="ru" fo:country="RU" style:text-underline-style="none" officeooo:rsid="00b2940c" fo:background-color="transparent" loext:char-shading-value="0" style:font-size-asian="13pt" style:language-asian="zh" style:country-asian="CN" style:font-name-complex="Arial2" style:font-size-complex="13pt" style:language-complex="en" style:country-complex="US"/>
    </style:style>
    <style:style style:name="T404" style:family="text">
      <style:text-properties fo:color="#000000" loext:opacity="100%" fo:font-size="13pt" style:text-underline-style="none" style:font-size-asian="13pt" style:font-name-complex="Arial2" style:font-size-complex="13pt"/>
    </style:style>
    <style:style style:name="T405" style:family="text">
      <style:text-properties fo:color="#000000" loext:opacity="100%" fo:font-size="13pt" style:text-underline-style="none" officeooo:rsid="01049629" style:font-size-asian="13pt" style:font-name-complex="Arial2" style:font-size-complex="13pt"/>
    </style:style>
    <style:style style:name="T406" style:family="text">
      <style:text-properties fo:color="#000000" loext:opacity="100%" fo:font-size="13pt" style:text-underline-style="none" officeooo:rsid="002d8116" style:font-size-asian="13pt" style:font-name-complex="Arial2" style:font-size-complex="13pt"/>
    </style:style>
    <style:style style:name="T407" style:family="text">
      <style:text-properties fo:color="#000000" loext:opacity="100%" fo:font-size="13pt" style:text-underline-style="none" officeooo:rsid="00598e6f" style:font-size-asian="13pt" style:font-name-complex="Arial2" style:font-size-complex="13pt"/>
    </style:style>
    <style:style style:name="T408" style:family="text">
      <style:text-properties fo:color="#000000" loext:opacity="100%" fo:font-size="13pt" style:text-underline-style="none" officeooo:rsid="001c6969" style:font-size-asian="13pt" style:font-name-complex="Arial2" style:font-size-complex="13pt"/>
    </style:style>
    <style:style style:name="T409" style:family="text">
      <style:text-properties fo:color="#000000" loext:opacity="100%" fo:font-size="13pt" style:text-underline-style="none" officeooo:rsid="005e3268" style:font-size-asian="13pt" style:language-asian="ru" style:country-asian="RU" style:font-name-complex="Arial1" style:font-size-complex="13pt" style:language-complex="ar" style:country-complex="SA"/>
    </style:style>
    <style:style style:name="T410" style:family="text">
      <style:text-properties fo:color="#000000" loext:opacity="100%" fo:font-size="13pt" style:text-underline-style="none" officeooo:rsid="001c6969" style:font-size-asian="13pt" style:language-asian="ru" style:country-asian="RU" style:font-name-complex="Arial1" style:font-size-complex="13pt" style:language-complex="ar" style:country-complex="SA"/>
    </style:style>
    <style:style style:name="T411" style:family="text">
      <style:text-properties fo:color="#000000" loext:opacity="100%" fo:font-size="13pt" style:text-underline-style="none" officeooo:rsid="011e94d7" style:font-name-asian="Times New Roman" style:font-size-asian="13pt" style:language-asian="ru" style:country-asian="RU" style:font-name-complex="Arial1" style:font-size-complex="13pt" style:language-complex="ar" style:country-complex="SA"/>
    </style:style>
    <style:style style:name="T412" style:family="text">
      <style:text-properties fo:color="#000000" loext:opacity="100%" fo:font-size="13pt" style:text-underline-style="none" officeooo:rsid="01049629" style:font-name-asian="Times New Roman" style:font-size-asian="13pt" style:language-asian="ru" style:country-asian="RU" style:font-name-complex="Arial1" style:font-size-complex="13pt" style:language-complex="ar" style:country-complex="SA"/>
    </style:style>
    <style:style style:name="T413" style:family="text">
      <style:text-properties fo:color="#000000" loext:opacity="100%" fo:font-size="13pt" style:text-underline-style="none" officeooo:rsid="002d8116" style:font-name-asian="Times New Roman" style:font-size-asian="13pt" style:language-asian="ru" style:country-asian="RU" style:font-name-complex="Arial1" style:font-size-complex="13pt" style:language-complex="ar" style:country-complex="SA"/>
    </style:style>
    <style:style style:name="T414" style:family="text">
      <style:text-properties fo:color="#000000" loext:opacity="100%" fo:font-size="13pt" style:text-underline-style="none" fo:font-weight="bold" style:font-size-asian="13pt" style:font-weight-asian="bold" style:font-size-complex="13pt"/>
    </style:style>
    <style:style style:name="T415" style:family="text">
      <style:text-properties fo:color="#000000" loext:opacity="100%" fo:font-size="13pt" style:text-underline-style="none" fo:font-weight="bold" style:font-size-asian="13pt" style:font-weight-asian="bold" style:font-size-complex="13pt" style:font-weight-complex="bold"/>
    </style:style>
    <style:style style:name="T416" style:family="text">
      <style:text-properties fo:color="#000000" loext:opacity="100%" fo:font-size="13pt" fo:language="ru" fo:country="RU" style:text-underline-style="none" style:font-size-asian="13pt" style:font-name-complex="Arial2" style:font-size-complex="13pt"/>
    </style:style>
    <style:style style:name="T417" style:family="text">
      <style:text-properties fo:color="#000000" loext:opacity="100%" fo:font-size="9pt" style:text-underline-style="none" style:font-size-asian="9pt" style:font-size-complex="9pt"/>
    </style:style>
    <style:style style:name="T418" style:family="text">
      <style:text-properties fo:color="#000000" loext:opacity="100%" fo:font-size="11pt" style:text-underline-style="none" style:font-name-asian="Arial2" style:font-size-asian="11pt" style:font-size-complex="11pt"/>
    </style:style>
    <style:style style:name="T419" style:family="text">
      <style:text-properties fo:color="#000000" loext:opacity="100%" fo:font-size="11pt" style:text-underline-style="none" style:font-size-asian="11pt" style:font-size-complex="11pt"/>
    </style:style>
    <style:style style:name="T420" style:family="text">
      <style:text-properties fo:color="#000000" loext:opacity="100%" fo:font-size="11pt" style:text-underline-style="none" officeooo:rsid="0011423b" style:font-size-asian="11pt" style:font-size-complex="11pt"/>
    </style:style>
    <style:style style:name="T421" style:family="text">
      <style:text-properties fo:color="#000000" loext:opacity="100%" fo:font-size="7pt" fo:language="ru" fo:country="RU" style:text-underline-style="none" style:font-name-asian="Arial2" style:font-size-asian="7pt" style:font-size-complex="7pt" style:font-weight-complex="bold"/>
    </style:style>
    <style:style style:name="T422" style:family="text">
      <style:text-properties fo:color="#000000" loext:opacity="100%" fo:font-size="7pt" fo:language="ru" fo:country="RU" style:text-underline-style="none" style:font-size-asian="7pt" style:font-size-complex="7pt" style:font-weight-complex="bold"/>
    </style:style>
    <style:style style:name="T423" style:family="text">
      <style:text-properties fo:color="#000000" loext:opacity="100%" fo:font-size="12pt" style:text-underline-style="none" fo:font-weight="bold" style:font-size-asian="12pt" style:font-weight-asian="bold"/>
    </style:style>
    <style:style style:name="T424" style:family="text">
      <style:text-properties fo:color="#000000" loext:opacity="100%" fo:font-size="12pt" style:text-underline-style="none" fo:font-weight="bold" style:font-size-asian="12pt" style:font-weight-asian="bold" style:font-size-complex="12pt" style:font-weight-complex="bold"/>
    </style:style>
    <style:style style:name="T425" style:family="text">
      <style:text-properties fo:color="#000000" loext:opacity="100%" fo:font-size="12pt" style:text-underline-style="none" fo:font-weight="bold" style:font-size-asian="12pt" style:font-weight-asian="bold" style:font-weight-complex="bold"/>
    </style:style>
    <style:style style:name="T426" style:family="text">
      <style:text-properties fo:color="#000000" loext:opacity="100%" fo:font-size="12pt" style:text-underline-style="none" fo:font-weight="bold" officeooo:rsid="00e4d23e" style:font-size-asian="12pt" style:font-weight-asian="bold" style:font-weight-complex="bold"/>
    </style:style>
    <style:style style:name="T427" style:family="text">
      <style:text-properties fo:color="#000000" loext:opacity="100%" fo:font-size="12pt" style:text-underline-style="none" fo:font-weight="bold" fo:background-color="transparent" loext:char-shading-value="0" style:font-size-asian="12pt" style:font-weight-asian="bold"/>
    </style:style>
    <style:style style:name="T428" style:family="text">
      <style:text-properties fo:color="#000000" loext:opacity="100%" fo:font-size="12pt" style:text-underline-style="none" style:font-size-asian="12pt"/>
    </style:style>
    <style:style style:name="T429" style:family="text">
      <style:text-properties fo:color="#000000" loext:opacity="100%" fo:font-size="12pt" style:text-underline-style="none" style:font-size-asian="12pt" style:font-size-complex="12pt"/>
    </style:style>
    <style:style style:name="T430" style:family="text">
      <style:text-properties fo:color="#000000" loext:opacity="100%" fo:font-size="12pt" style:text-underline-style="none" officeooo:rsid="00e4d23e" style:font-size-asian="12pt"/>
    </style:style>
    <style:style style:name="T431" style:family="text">
      <style:text-properties fo:color="#000000" loext:opacity="100%" fo:font-size="12pt" style:text-underline-style="none" officeooo:rsid="012fac49" style:font-size-asian="12pt"/>
    </style:style>
    <style:style style:name="T432" style:family="text">
      <style:text-properties fo:color="#000000" loext:opacity="100%" fo:font-size="12pt" style:text-underline-style="none" style:font-name-asian="Arial2" style:font-size-asian="12pt"/>
    </style:style>
    <style:style style:name="T433" style:family="text">
      <style:text-properties fo:color="#000000" loext:opacity="100%" fo:font-size="12pt" style:text-underline-style="none" fo:background-color="transparent" loext:char-shading-value="0" style:font-size-asian="12pt"/>
    </style:style>
    <style:style style:name="T434" style:family="text">
      <style:text-properties fo:color="#000000" loext:opacity="100%" fo:font-size="12pt" fo:language="ru" fo:country="RU" style:text-underline-style="none" style:font-size-asian="12pt" style:font-name-complex="Arial2" style:font-size-complex="12pt"/>
    </style:style>
    <style:style style:name="T435" style:family="text">
      <style:text-properties fo:color="#000000" loext:opacity="100%" style:font-name="Arial" fo:font-size="12pt" fo:language="ru" fo:country="RU" style:text-underline-style="none" style:font-size-asian="12pt" style:font-name-complex="Arial2" style:font-size-complex="12pt"/>
    </style:style>
    <style:style style:name="T436" style:family="text">
      <style:text-properties fo:color="#000000" loext:opacity="100%" style:font-name="Arial" fo:font-size="12pt" fo:language="ru" fo:country="RU" style:text-underline-style="none" style:font-name-asian="Arial2" style:font-size-asian="12pt" style:font-name-complex="Arial2" style:font-size-complex="12pt"/>
    </style:style>
    <style:style style:name="T437" style:family="text">
      <style:text-properties fo:color="#000000" loext:opacity="100%" style:font-name="Arial" fo:font-size="12pt" style:text-underline-style="none" fo:font-weight="bold" officeooo:rsid="0120736e" style:font-size-asian="12pt" style:language-asian="zh" style:country-asian="CN" style:font-weight-asian="bold" style:font-name-complex="Arial2" style:font-size-complex="12pt" style:language-complex="en" style:country-complex="US" style:font-weight-complex="bold"/>
    </style:style>
    <style:style style:name="T438" style:family="text">
      <style:text-properties fo:color="#000000" loext:opacity="100%" style:font-name="Arial" fo:font-size="13pt" style:text-underline-style="none" fo:font-weight="bold" officeooo:rsid="0120736e" style:font-size-asian="13pt" style:language-asian="zh" style:country-asian="CN" style:font-weight-asian="bold" style:font-name-complex="Arial2" style:font-size-complex="13pt" style:language-complex="en" style:country-complex="US" style:font-weight-complex="bold"/>
    </style:style>
    <style:style style:name="T439" style:family="text">
      <style:text-properties fo:color="#000000" loext:opacity="100%" style:text-position="0% 100%" fo:font-size="7pt" fo:language="ru" fo:country="RU" style:text-underline-style="none" style:font-size-asian="7pt" style:font-name-complex="Arial2" style:font-size-complex="7pt"/>
    </style:style>
    <style:style style:name="T440" style:family="text">
      <style:text-properties fo:color="#000000" loext:opacity="100%" style:text-position="0% 100%" fo:font-size="7pt" style:text-underline-style="none" style:font-size-asian="7pt" style:font-name-complex="Arial2" style:font-size-complex="7pt"/>
    </style:style>
    <style:style style:name="T441" style:family="text">
      <style:text-properties fo:color="#000000" loext:opacity="100%" style:text-position="0% 100%" fo:font-size="8pt" fo:language="ru" fo:country="RU" style:text-underline-style="none" style:font-size-asian="8pt" style:font-name-complex="Arial2" style:font-size-complex="8pt"/>
    </style:style>
    <style:style style:name="T442" style:family="text">
      <style:text-properties fo:color="#000000" loext:opacity="100%" style:text-position="0% 100%" fo:font-size="8pt" style:text-underline-style="none" style:font-size-asian="8pt" style:font-name-complex="Arial2" style:font-size-complex="8pt"/>
    </style:style>
    <style:style style:name="T443" style:family="text">
      <style:text-properties fo:color="#000000" loext:opacity="100%" style:text-position="sub 58%" fo:font-size="12pt" fo:language="ru" fo:country="RU" style:text-underline-style="none" style:font-size-asian="12pt" style:font-name-complex="Arial2" style:font-size-complex="12pt"/>
    </style:style>
    <style:style style:name="T444" style:family="text">
      <style:text-properties fo:color="#000000" loext:opacity="100%" style:text-position="sub 58%" fo:font-size="13pt" fo:language="ru" fo:country="RU" style:text-underline-style="none" style:font-size-asian="13pt" style:font-name-complex="Arial2" style:font-size-complex="13pt"/>
    </style:style>
    <style:style style:name="T445" style:family="text">
      <style:text-properties fo:color="#000000" loext:opacity="100%" fo:font-size="12.5pt" style:text-underline-style="none" fo:font-weight="normal" officeooo:rsid="00d5011d" fo:background-color="transparent" loext:char-shading-value="0" style:font-name-asian="Calibri1" style:font-size-asian="12.5pt" style:language-asian="zh" style:country-asian="CN" style:font-weight-asian="normal" style:font-name-complex="Arial2" style:font-size-complex="12.5pt" style:language-complex="en" style:country-complex="US" style:font-weight-complex="normal"/>
    </style:style>
    <style:style style:name="T446" style:family="text">
      <style:text-properties fo:color="#000000" loext:opacity="100%" fo:font-size="12.5pt" style:text-underline-style="none" fo:font-weight="normal" officeooo:rsid="012762ae" fo:background-color="transparent" loext:char-shading-value="0" style:font-name-asian="Calibri1" style:font-size-asian="12.5pt" style:language-asian="zh" style:country-asian="CN" style:font-weight-asian="normal" style:font-name-complex="Arial2" style:font-size-complex="12.5pt" style:language-complex="en" style:country-complex="US" style:font-weight-complex="normal"/>
    </style:style>
    <style:style style:name="T447" style:family="text">
      <style:text-properties fo:color="#000000" loext:opacity="100%" fo:font-size="12.5pt" style:text-underline-style="none" fo:font-weight="normal" officeooo:rsid="013b41c6" fo:background-color="transparent" loext:char-shading-value="0" style:font-name-asian="Calibri1" style:font-size-asian="12.5pt" style:language-asian="zh" style:country-asian="CN" style:font-weight-asian="normal" style:font-name-complex="Arial2" style:font-size-complex="12.5pt" style:language-complex="en" style:country-complex="US" style:font-weight-complex="normal"/>
    </style:style>
    <style:style style:name="T448" style:family="text">
      <style:text-properties fo:color="#000000" loext:opacity="100%" fo:font-size="12.5pt" style:text-underline-style="none" fo:font-weight="normal" officeooo:rsid="00d63c80"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bold"/>
    </style:style>
    <style:style style:name="T449" style:family="text">
      <style:text-properties fo:color="#000000" loext:opacity="100%" fo:font-size="12.5pt" style:text-underline-style="none" fo:font-weight="normal" officeooo:rsid="0053c5a8"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bold"/>
    </style:style>
    <style:style style:name="T450" style:family="text">
      <style:text-properties fo:color="#000000" loext:opacity="100%" fo:font-size="12.5pt" style:text-underline-style="none" fo:font-weight="normal" officeooo:rsid="010596b1"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bold"/>
    </style:style>
    <style:style style:name="T451" style:family="text">
      <style:text-properties fo:color="#000000" loext:opacity="100%" fo:font-size="12.5pt" style:text-underline-style="none" fo:font-weight="normal" officeooo:rsid="01368c69"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bold"/>
    </style:style>
    <style:style style:name="T452" style:family="text">
      <style:text-properties fo:color="#000000" loext:opacity="100%" fo:font-size="12.5pt" style:text-underline-style="none" fo:font-weight="normal" officeooo:rsid="00d29c40"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normal"/>
    </style:style>
    <style:style style:name="T453" style:family="text">
      <style:text-properties fo:color="#000000" loext:opacity="100%" fo:font-size="12.5pt" style:text-underline-style="none" fo:font-weight="normal" officeooo:rsid="00d247f7"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normal"/>
    </style:style>
    <style:style style:name="T454" style:family="text">
      <style:text-properties fo:color="#000000" loext:opacity="100%" fo:font-size="12.5pt" style:text-underline-style="none" fo:font-weight="normal" officeooo:rsid="00d63c80"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normal"/>
    </style:style>
    <style:style style:name="T455" style:family="text">
      <style:text-properties fo:color="#000000" loext:opacity="100%" fo:font-size="12.5pt" style:text-underline-style="none" fo:font-weight="normal" officeooo:rsid="012762ae"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normal"/>
    </style:style>
    <style:style style:name="T456" style:family="text">
      <style:text-properties fo:color="#000000" loext:opacity="100%" fo:font-size="12.5pt" fo:language="ru" fo:country="RU" style:text-underline-style="none" fo:font-weight="normal" officeooo:rsid="00d5011d" fo:background-color="transparent" loext:char-shading-value="0" style:font-name-asian="Calibri1" style:font-size-asian="12.5pt" style:language-asian="zh" style:country-asian="CN" style:font-weight-asian="normal" style:font-name-complex="Arial2" style:font-size-complex="12.5pt" style:language-complex="en" style:country-complex="US" style:font-weight-complex="normal"/>
    </style:style>
    <style:style style:name="T457" style:family="text">
      <style:text-properties fo:color="#000000" loext:opacity="100%" fo:font-size="12.5pt" fo:language="ru" fo:country="RU" style:text-underline-style="none" fo:font-weight="normal" officeooo:rsid="01283994" fo:background-color="transparent" loext:char-shading-value="0" style:font-name-asian="Calibri1" style:font-size-asian="12.5pt" style:language-asian="zh" style:country-asian="CN" style:font-weight-asian="normal" style:font-name-complex="Arial2" style:font-size-complex="12.5pt" style:language-complex="en" style:country-complex="US" style:font-weight-complex="normal"/>
    </style:style>
    <style:style style:name="T458" style:family="text">
      <style:text-properties fo:color="#000000" loext:opacity="100%" fo:font-size="12.5pt" fo:language="ru" fo:country="RU" style:text-underline-style="none" fo:font-weight="normal" officeooo:rsid="00d63c80"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bold"/>
    </style:style>
    <style:style style:name="T459" style:family="text">
      <style:text-properties fo:color="#000000" loext:opacity="100%" fo:font-size="12.5pt" fo:language="ru" fo:country="RU" style:text-underline-style="none" fo:font-weight="normal" officeooo:rsid="0053c5a8"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bold"/>
    </style:style>
    <style:style style:name="T460" style:family="text">
      <style:text-properties fo:color="#000000" loext:opacity="100%" fo:font-size="12.5pt" fo:language="ru" fo:country="RU" style:text-underline-style="none" fo:font-weight="normal" officeooo:rsid="010596b1"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bold"/>
    </style:style>
    <style:style style:name="T461" style:family="text">
      <style:text-properties fo:color="#000000" loext:opacity="100%" fo:font-size="12.5pt" fo:language="ru" fo:country="RU" style:text-underline-style="none" fo:font-weight="normal" officeooo:rsid="01283994"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bold"/>
    </style:style>
    <style:style style:name="T462" style:family="text">
      <style:text-properties fo:color="#000000" loext:opacity="100%" fo:font-size="12.5pt" fo:language="ru" fo:country="RU" style:text-underline-style="none" fo:font-weight="normal" officeooo:rsid="013804a6"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bold"/>
    </style:style>
    <style:style style:name="T463" style:family="text">
      <style:text-properties fo:color="#000000" loext:opacity="100%" fo:font-size="12.5pt" fo:language="ru" fo:country="RU" style:text-underline-style="none" fo:font-weight="normal" officeooo:rsid="013951e9"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bold"/>
    </style:style>
    <style:style style:name="T464" style:family="text">
      <style:text-properties fo:color="#000000" loext:opacity="100%" fo:font-size="12.5pt" fo:language="ru" fo:country="RU" style:text-underline-style="none" fo:font-weight="normal" officeooo:rsid="01283994"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normal"/>
    </style:style>
    <style:style style:name="T465" style:family="text">
      <style:text-properties fo:color="#000000" loext:opacity="100%" fo:font-size="12.5pt" fo:language="ru" fo:country="RU" style:text-underline-style="none" fo:font-weight="normal" officeooo:rsid="00d29c40"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normal"/>
    </style:style>
    <style:style style:name="T466" style:family="text">
      <style:text-properties fo:color="#000000" loext:opacity="100%" fo:font-size="12.5pt" fo:language="ru" fo:country="RU" style:text-underline-style="none" fo:font-weight="normal" officeooo:rsid="00d247f7"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normal"/>
    </style:style>
    <style:style style:name="T467" style:family="text">
      <style:text-properties fo:color="#000000" loext:opacity="100%" fo:font-size="12.5pt" fo:language="ru" fo:country="RU" style:text-underline-style="none" fo:font-weight="normal" officeooo:rsid="00d63c80" fo:background-color="transparent" loext:char-shading-value="0" style:font-name-asian="Calibri1" style:font-size-asian="12.5pt" style:language-asian="ar" style:country-asian="SA" style:font-weight-asian="normal" style:font-name-complex="Arial2" style:font-size-complex="12.5pt" style:language-complex="ar" style:country-complex="SA" style:font-weight-complex="normal"/>
    </style:style>
    <style:style style:name="T468" style:family="text">
      <style:text-properties fo:color="#000000" loext:opacity="100%" fo:letter-spacing="0.004cm" style:text-underline-style="none" fo:background-color="transparent" loext:char-shading-value="0" style:font-name-asian="Calibri3" style:font-name-complex="Arial1"/>
    </style:style>
    <style:style style:name="T469" style:family="text">
      <style:text-properties fo:color="#000000" loext:opacity="100%" fo:letter-spacing="0.004cm" style:text-underline-style="none" officeooo:rsid="0072c2b0" fo:background-color="transparent" loext:char-shading-value="0" style:font-name-asian="Calibri3" style:language-asian="ru" style:country-asian="RU" style:font-name-complex="Arial2" style:language-complex="en" style:country-complex="US"/>
    </style:style>
    <style:style style:name="T470" style:family="text">
      <style:text-properties fo:color="#000000" loext:opacity="100%" fo:letter-spacing="0.004cm" style:text-underline-style="none" officeooo:rsid="01222b9d" fo:background-color="transparent" loext:char-shading-value="0" style:font-name-asian="Calibri3" style:language-asian="ru" style:country-asian="RU" style:font-name-complex="Arial2" style:language-complex="en" style:country-complex="US"/>
    </style:style>
    <style:style style:name="T471" style:family="text">
      <style:text-properties fo:color="#000000" loext:opacity="100%" fo:letter-spacing="0.004cm" fo:language="ru" fo:country="RU" style:text-underline-style="none" officeooo:rsid="0072c2b0" fo:background-color="transparent" loext:char-shading-value="0" style:font-name-asian="Calibri3" style:language-asian="ru" style:country-asian="RU" style:font-name-complex="Arial2" style:language-complex="en" style:country-complex="US"/>
    </style:style>
    <style:style style:name="T472" style:family="text">
      <style:text-properties fo:color="#000000" loext:opacity="100%" fo:letter-spacing="0.004cm" fo:language="ru" fo:country="RU" style:text-underline-style="none" officeooo:rsid="0122ffdd" fo:background-color="transparent" loext:char-shading-value="0" style:font-name-asian="Calibri3" style:language-asian="ru" style:country-asian="RU" style:font-name-complex="Arial2" style:language-complex="en" style:country-complex="US"/>
    </style:style>
    <style:style style:name="T473" style:family="text">
      <style:text-properties officeooo:rsid="00a3fa6d"/>
    </style:style>
    <style:style style:name="T474" style:family="text">
      <style:text-properties officeooo:rsid="00aa82be"/>
    </style:style>
    <style:style style:name="T475" style:family="text">
      <style:text-properties officeooo:rsid="010596b1"/>
    </style:style>
    <style:style style:name="T476" style:family="text">
      <style:text-properties officeooo:rsid="0040bfa4"/>
    </style:style>
    <style:style style:name="T477" style:family="text">
      <style:text-properties officeooo:rsid="011e94d7"/>
    </style:style>
    <style:style style:name="T478" style:family="text">
      <style:text-properties officeooo:rsid="012fb4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4"><text:span text:style-name="T49">Содержание документации об аукционе</text:span></text:p>
      <text:p text:style-name="P5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4">I.</text:p>
          </table:table-cell>
          <table:table-cell table:style-name="Таблица2.B1" table:number-columns-spanned="2" office:value-type="string">
            <text:p text:style-name="P54">Извещение о проведении открытого аукциона <text:span text:style-name="T80">№</text:span><text:span text:style-name="T83">2</text:span><text:span text:style-name="T40">-сп/22</text:span></text:p>
          </table:table-cell>
          <table:covered-table-cell/>
        </table:table-row>
        <table:table-row table:style-name="Таблица2.2">
          <table:table-cell table:style-name="Таблица2.A1" office:value-type="string">
            <text:p text:style-name="P57"/>
          </table:table-cell>
          <table:table-cell table:style-name="Таблица2.A1" office:value-type="string">
            <text:p text:style-name="P56">1.</text:p>
          </table:table-cell>
          <table:table-cell table:style-name="Таблица2.B1" office:value-type="string">
            <text:p text:style-name="P58">Организатор аукциона</text:p>
          </table:table-cell>
        </table:table-row>
        <table:table-row table:style-name="Таблица2.3">
          <table:table-cell table:style-name="Таблица2.A1" office:value-type="string">
            <text:p text:style-name="P57"/>
          </table:table-cell>
          <table:table-cell table:style-name="Таблица2.A1" office:value-type="string">
            <text:p text:style-name="P56">2.</text:p>
          </table:table-cell>
          <table:table-cell table:style-name="Таблица2.B1" office:value-type="string">
            <text:p text:style-name="P56">Место расположения, о<text:span text:style-name="T92">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able:table-cell>
        </table:table-row>
        <table:table-row table:style-name="Таблица2.2">
          <table:table-cell table:style-name="Таблица2.A1" office:value-type="string">
            <text:p text:style-name="P57"/>
          </table:table-cell>
          <table:table-cell table:style-name="Таблица2.A1" office:value-type="string">
            <text:p text:style-name="P56">3.</text:p>
          </table:table-cell>
          <table:table-cell table:style-name="Таблица2.B1" office:value-type="string">
            <text:p text:style-name="P56">Способ обеспечения обязательств и размер задатка</text:p>
          </table:table-cell>
        </table:table-row>
        <table:table-row table:style-name="Таблица2.2">
          <table:table-cell table:style-name="Таблица2.A1" office:value-type="string">
            <text:p text:style-name="P57"/>
          </table:table-cell>
          <table:table-cell table:style-name="Таблица2.A1" office:value-type="string">
            <text:p text:style-name="P56">4.</text:p>
          </table:table-cell>
          <table:table-cell table:style-name="Таблица2.B1" office:value-type="string">
            <text:p text:style-name="P56">Срок, место и порядок предоставления документации об аукционе</text:p>
          </table:table-cell>
        </table:table-row>
        <table:table-row table:style-name="Таблица2.6">
          <table:table-cell table:style-name="Таблица2.A1" office:value-type="string">
            <text:p text:style-name="P57"/>
          </table:table-cell>
          <table:table-cell table:style-name="Таблица2.A1" office:value-type="string">
            <text:p text:style-name="P56">5.</text:p>
          </table:table-cell>
          <table:table-cell table:style-name="Таблица2.B1" office:value-type="string">
            <text:p text:style-name="P56">Электронный адрес сайтов, на котором размещена документация об аукционе</text:p>
          </table:table-cell>
        </table:table-row>
        <table:table-row table:style-name="Таблица2.7">
          <table:table-cell table:style-name="Таблица2.A1" office:value-type="string">
            <text:p text:style-name="P57"/>
          </table:table-cell>
          <table:table-cell table:style-name="Таблица2.A1" office:value-type="string">
            <text:p text:style-name="P56">6.</text:p>
          </table:table-cell>
          <table:table-cell table:style-name="Таблица2.B1" office:value-type="string">
            <text:p text:style-name="P56">Место, дата начала и окончания приема заявок на участие в аукционе</text:p>
          </table:table-cell>
        </table:table-row>
        <table:table-row table:style-name="Таблица2.8">
          <table:table-cell table:style-name="Таблица2.A1" office:value-type="string">
            <text:p text:style-name="P57"/>
          </table:table-cell>
          <table:table-cell table:style-name="Таблица2.A1" office:value-type="string">
            <text:p text:style-name="P56">7.</text:p>
          </table:table-cell>
          <table:table-cell table:style-name="Таблица2.B1" office:value-type="string">
            <text:p text:style-name="P56">Срок, в течение которого организатор аукциона вправе отказаться от проведения аукциона</text:p>
          </table:table-cell>
        </table:table-row>
        <table:table-row table:style-name="Таблица2.9">
          <table:table-cell table:style-name="Таблица2.A1" office:value-type="string">
            <text:p text:style-name="P54">II.</text:p>
          </table:table-cell>
          <table:table-cell table:style-name="Таблица2.B1" table:number-columns-spanned="2" office:value-type="string">
            <text:p text:style-name="P54">Требования к участникам аукциона, условия допуска к участию в аукционе</text:p>
          </table:table-cell>
          <table:covered-table-cell/>
        </table:table-row>
        <table:table-row table:style-name="Таблица2.2">
          <table:table-cell table:style-name="Таблица2.A1" office:value-type="string">
            <text:p text:style-name="P54">III.</text:p>
          </table:table-cell>
          <table:table-cell table:style-name="Таблица2.B1" table:number-columns-spanned="2" office:value-type="string">
            <text:p text:style-name="P54">Заявка на участие в аукционе</text:p>
          </table:table-cell>
          <table:covered-table-cell/>
        </table:table-row>
        <table:table-row table:style-name="Таблица2.2">
          <table:table-cell table:style-name="Таблица2.A1" office:value-type="string">
            <text:p text:style-name="P57"/>
          </table:table-cell>
          <table:table-cell table:style-name="Таблица2.A1" office:value-type="string">
            <text:p text:style-name="P56">8.</text:p>
          </table:table-cell>
          <table:table-cell table:style-name="Таблица2.B1" office:value-type="string">
            <text:p text:style-name="P56">Содержание, состав и форма заявки на участие в аукционе</text:p>
          </table:table-cell>
        </table:table-row>
        <table:table-row table:style-name="Таблица2.2">
          <table:table-cell table:style-name="Таблица2.A1" office:value-type="string">
            <text:p text:style-name="P57"/>
          </table:table-cell>
          <table:table-cell table:style-name="Таблица2.A1" office:value-type="string">
            <text:p text:style-name="P56">9.</text:p>
          </table:table-cell>
          <table:table-cell table:style-name="Таблица2.B1" office:value-type="string">
            <text:p text:style-name="P56">Инструкция по заполнению заявки на участие в аукционе</text:p>
          </table:table-cell>
        </table:table-row>
        <table:table-row table:style-name="Таблица2.2">
          <table:table-cell table:style-name="Таблица2.A1" office:value-type="string">
            <text:p text:style-name="P57"/>
          </table:table-cell>
          <table:table-cell table:style-name="Таблица2.A1" office:value-type="string">
            <text:p text:style-name="P56">10.</text:p>
          </table:table-cell>
          <table:table-cell table:style-name="Таблица2.B1" office:value-type="string">
            <text:p text:style-name="P56">Порядок подачи заявок на участие в аукционе, отзыв заявки</text:p>
          </table:table-cell>
        </table:table-row>
        <table:table-row table:style-name="Таблица2.14">
          <table:table-cell table:style-name="Таблица2.A1" office:value-type="string">
            <text:p text:style-name="P54">IV.</text:p>
          </table:table-cell>
          <table:table-cell table:style-name="Таблица2.B1" table:number-columns-spanned="2" office:value-type="string">
            <text:p text:style-name="P54">Форма, порядок, дата начала и окончания предоставления участникам аукциона разъяснений положений документации об аукционе</text:p>
          </table:table-cell>
          <table:covered-table-cell/>
        </table:table-row>
        <table:table-row table:style-name="Таблица2.2">
          <table:table-cell table:style-name="Таблица2.A1" office:value-type="string">
            <text:p text:style-name="P54">V.</text:p>
          </table:table-cell>
          <table:table-cell table:style-name="Таблица2.B1" table:number-columns-spanned="2" office:value-type="string">
            <text:p text:style-name="P54">Дата, время, график проведения осмотра имущества</text:p>
          </table:table-cell>
          <table:covered-table-cell/>
        </table:table-row>
        <table:table-row table:style-name="Таблица2.16">
          <table:table-cell table:style-name="Таблица2.A1" office:value-type="string">
            <text:p text:style-name="P54">VI.</text:p>
          </table:table-cell>
          <table:table-cell table:style-name="Таблица2.B1" table:number-columns-spanned="2" office:value-type="string">
            <text:p text:style-name="P54">Место, дата и время начала рассмотрения заявок на участие в аукционе. </text:p>
            <text:p text:style-name="P54">Порядок рассмотрения заявок на участие в аукционе</text:p>
          </table:table-cell>
          <table:covered-table-cell/>
        </table:table-row>
        <table:table-row table:style-name="Таблица2.17">
          <table:table-cell table:style-name="Таблица2.A1" office:value-type="string">
            <text:p text:style-name="P54">VII.</text:p>
          </table:table-cell>
          <table:table-cell table:style-name="Таблица2.B1" table:number-columns-spanned="2" office:value-type="string">
            <text:p text:style-name="P54">Порядок проведения аукциона. Условия и порядок заключения договора</text:p>
          </table:table-cell>
          <table:covered-table-cell/>
        </table:table-row>
        <table:table-row table:style-name="Таблица2.18">
          <table:table-cell table:style-name="Таблица2.A1" office:value-type="string">
            <text:p text:style-name="P54">VIII.</text:p>
          </table:table-cell>
          <table:table-cell table:style-name="Таблица2.B1" table:number-columns-spanned="2" office:value-type="string">
            <text:p text:style-name="P55">Формы документов, представляемых заявителями для участия в аукционе</text:p>
          </table:table-cell>
          <table:covered-table-cell/>
        </table:table-row>
        <table:table-row table:style-name="Таблица2.2">
          <table:table-cell table:style-name="Таблица2.A1" office:value-type="string">
            <text:p text:style-name="P54">IХ.</text:p>
          </table:table-cell>
          <table:table-cell table:style-name="Таблица2.B1" table:number-columns-spanned="2" office:value-type="string">
            <text:p text:style-name="P55">Проекты договоров аренды муниципального имущества</text:p>
          </table:table-cell>
          <table:covered-table-cell/>
        </table:table-row>
      </table:table>
      <text:p text:style-name="P248"/>
      <text:p text:style-name="P248"/>
      <text:p text:style-name="P248"/>
      <text:p text:style-name="P248"/>
      <text:p text:style-name="P248"/>
      <text:p text:style-name="P211"/>
      <text:p text:style-name="P211"/>
      <text:p text:style-name="P211"/>
      <text:p text:style-name="P35"><text:span text:style-name="T80">I. Извещение о проведении открытого аукциона №</text:span><text:span text:style-name="T85">2</text:span><text:span text:style-name="T84">-сп/22</text:span></text:p>
      <text:p text:style-name="P274"/>
      <text:p text:style-name="P89"><text:soft-page-break/>Администрацией<text:span text:style-name="T88"> Уватского</text:span> муниципального района принято решение о проведении аукциона <text:span text:style-name="T90">17.10.2022</text:span> в 1<text:span text:style-name="T476">1</text:span> час. <text:span text:style-name="T476">3</text:span>0 мин. по адресу: Тюменская область, Уватский район, село Уват, улица Иртышская, дом 19, открытого по составу участников и форме подачи предложений аукциона на право заключения договора аренды муниципального имущества <text:span text:style-name="T89">Демьянского</text:span><text:span text:style-name="T475"> сельского поселения</text:span> Уватского муниципального района.</text:p>
      <text:p text:style-name="P89"/>
      <text:p text:style-name="P213">1. Организатор аукциона – Администрация Уватского муниципального района. </text:p>
      <text:p text:style-name="P212">Юридический адрес (место нахождения): 626170, Тюменская область, Уватский район, село Уват, улица Иртышская, дом 19.</text:p>
      <text:p text:style-name="P212">Почтовый адрес: 626170, Тюменская область, Уватский район, село Уват, улица Иртышская, дом 19.</text:p>
      <text:p text:style-name="P87"><text:span text:style-name="T399">Адрес электронной почты</text:span><text:span text:style-name="T394">: </text:span><text:span text:style-name="Internet_20_link"><text:span text:style-name="T397">sio</text:span></text:span><text:span text:style-name="Internet_20_link"><text:span text:style-name="T396">_</text:span></text:span><text:span text:style-name="Internet_20_link"><text:span text:style-name="T398">uvat</text:span></text:span><text:span text:style-name="Internet_20_link"><text:span text:style-name="T396">@</text:span></text:span><text:span text:style-name="Internet_20_link"><text:span text:style-name="T398">obl</text:span></text:span><text:span text:style-name="Internet_20_link"><text:span text:style-name="T396">72.</text:span></text:span><text:span text:style-name="Internet_20_link"><text:span text:style-name="T398">ru</text:span></text:span></text:p>
      <text:p text:style-name="P88">Контактный телефон (факс): 8-(34561)-2-81-18 (доб.1392).</text:p>
      <text:p text:style-name="P65"><text:span text:style-name="T162">2. Место расположения, о</text:span><text:span text:style-name="T163">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ext:p text:style-name="P94"/>
      <text:p text:style-name="P69"><text:span text:style-name="T133"><text:tab/>Лот №</text:span><text:span text:style-name="T176">1</text:span></text:p>
      <table:table table:name="Таблица3" table:style-name="Таблица3">
        <table:table-column table:style-name="Таблица3.A"/>
        <table:table-row table:style-name="Таблица3.1">
          <table:table-cell table:style-name="Таблица3.A1" office:value-type="string">
            <text:p text:style-name="P17"><text:span text:style-name="T133">Описание и технические характеристики муниципального имущества: </text:span><text:span text:style-name="T178"><text:s/></text:span><text:span text:style-name="T189">нежило</text:span><text:span text:style-name="T190">е</text:span><text:span text:style-name="T189"> </text:span><text:span text:style-name="T179">помещени</text:span><text:span text:style-name="T186">е</text:span><text:span text:style-name="T179"> </text:span><text:span text:style-name="T180">общ</text:span><text:span text:style-name="T199">ей площадью</text:span><text:span text:style-name="T180"> </text:span><text:span text:style-name="T200">3</text:span><text:span text:style-name="T202">4,6</text:span><text:span text:style-name="T180"> кв. м,</text:span><text:span text:style-name="T181"> </text:span><text:span text:style-name="T200">расположенном</text:span><text:span text:style-name="T181"> </text:span><text:span text:style-name="T200">по адресу: Тюменская область, Уватский район, с. Демьянское, ул. НПС, д.24, пом.3</text:span><text:span text:style-name="T181">.</text:span><text:span text:style-name="T192"> </text:span><text:span text:style-name="T193">Балансовая стоимость передаваемого имущества </text:span><text:span text:style-name="T194">составляет </text:span><text:span text:style-name="T196">749 923,51</text:span><text:span text:style-name="T193"> руб. (</text:span><text:span text:style-name="T196">семьсот сорок девять</text:span><text:span text:style-name="T193"> тысяч </text:span><text:span text:style-name="T196">девятьсот двадцать три</text:span><text:span text:style-name="T193"> рубл</text:span><text:span text:style-name="T196">я</text:span><text:span text:style-name="T193"> </text:span><text:span text:style-name="T196">51</text:span><text:span text:style-name="T193"> копейк</text:span><text:span text:style-name="T196">а</text:span><text:span text:style-name="T193">).</text:span></text:p>
          </table:table-cell>
        </table:table-row>
        <table:table-row table:style-name="Таблица3.1">
          <table:table-cell table:style-name="Таблица3.A2" office:value-type="string">
            <text:p text:style-name="P14"><text:span text:style-name="T126">Целевое назначение муниципального имущества</text:span><text:span text:style-name="T127"> – </text:span><text:span text:style-name="T128">для </text:span><text:span text:style-name="T129">размещения офиса</text:span></text:p>
          </table:table-cell>
        </table:table-row>
        <table:table-row table:style-name="Таблица3.3">
          <table:table-cell table:style-name="Таблица3.A1" office:value-type="string">
            <text:p text:style-name="P15"><text:span text:style-name="T125">Место расположения муниципального имущества</text:span><text:span text:style-name="T113"> – </text:span><text:span text:style-name="T112"><text:s/></text:span><text:span text:style-name="T129">Тюменская область, Уватский район, с. Демьянское, ул. НПС, д.24, пом.3</text:span></text:p>
          </table:table-cell>
        </table:table-row>
        <table:table-row table:style-name="Таблица3.4">
          <table:table-cell table:style-name="Таблица3.A1" office:value-type="string">
            <text:p text:style-name="P21"><text:span text:style-name="T162">Срок действия договора</text:span><text:span text:style-name="T133"> – 1</text:span><text:span text:style-name="T209">0</text:span><text:span text:style-name="T133"> (</text:span><text:span text:style-name="T209">десять</text:span><text:span text:style-name="T133">) </text:span><text:span text:style-name="T209">лет</text:span><text:span text:style-name="T133"> со дня передачи имущества.</text:span></text:p>
          </table:table-cell>
        </table:table-row>
        <table:table-row table:style-name="Таблица3.5">
          <table:table-cell table:style-name="Таблица3.A1" office:value-type="string">
            <text:p text:style-name="P14"><text:span text:style-name="T123">Начальная (минимальная) цена договора (цена лота) в размере арендной платы в </text:span><text:span text:style-name="T125">месяц</text:span><text:span text:style-name="T123"> </text:span><text:span text:style-name="T124">с</text:span><text:span text:style-name="T123"> учет</text:span><text:span text:style-name="T124">ом</text:span><text:span text:style-name="T123"> НДС (руб.)</text:span><text:span text:style-name="T98"> — </text:span><text:span text:style-name="T114">15 628,80</text:span><text:span text:style-name="T131"> руб. (</text:span><text:span text:style-name="T114">Пятнадцать</text:span><text:span text:style-name="T112"> тысяч </text:span><text:span text:style-name="T114">шестьсот</text:span><text:span text:style-name="T112"> двадцать </text:span><text:span text:style-name="T114">восемь</text:span><text:span text:style-name="T112"> рубл</text:span><text:span text:style-name="T114">ей</text:span><text:span text:style-name="T112"> </text:span><text:span text:style-name="T114">8</text:span><text:span text:style-name="T112">0 копеек</text:span><text:span text:style-name="T131">).</text:span></text:p>
          </table:table-cell>
        </table:table-row>
        <table:table-row table:style-name="Таблица3.6">
          <table:table-cell table:style-name="Таблица3.A2" office:value-type="string">
            <text:p text:style-name="P19"><text:span text:style-name="T133">Рыночная стоимость </text:span><text:span text:style-name="T210">права аренды в год</text:span><text:span text:style-name="T133">, руб.(с НДС 20%) </text:span><text:span text:style-name="T177">– </text:span><text:span text:style-name="T188">187 545,60</text:span><text:span text:style-name="T183"> </text:span><text:span text:style-name="T184">руб.</text:span><text:span text:style-name="T183"> (</text:span><text:span text:style-name="T188">Сто восемьдесят семь</text:span><text:span text:style-name="T183"> тысяч </text:span><text:span text:style-name="T188">пятьсот сорок пять</text:span><text:span text:style-name="T183"> рублей </text:span><text:span text:style-name="T188">6</text:span><text:span text:style-name="T183">0 копеек).</text:span></text:p>
          </table:table-cell>
        </table:table-row>
      </table:table>
      <text:p text:style-name="P36"/>
      <text:p text:style-name="P186"><text:span text:style-name="T133"><text:tab/></text:span><text:span text:style-name="T211">Лот №2</text:span></text:p>
      <table:table table:name="Таблица6" table:style-name="Таблица6">
        <table:table-column table:style-name="Таблица6.A"/>
        <table:table-row table:style-name="Таблица6.1">
          <table:table-cell table:style-name="Таблица6.A1" office:value-type="string">
            <text:p text:style-name="P18"><text:span text:style-name="T133">Описание и технические характеристики муниципального имущества: </text:span><text:span text:style-name="T178"><text:s/></text:span><text:span text:style-name="T187">часть </text:span><text:span text:style-name="T189">нежило</text:span><text:span text:style-name="T191">го</text:span><text:span text:style-name="T189"> </text:span><text:span text:style-name="T179">помещени</text:span><text:span text:style-name="T187">я</text:span><text:span text:style-name="T179"> </text:span><text:span text:style-name="T180">общ</text:span><text:span text:style-name="T199">ей площадью</text:span><text:span text:style-name="T180"> </text:span><text:span text:style-name="T201">22,9</text:span><text:span text:style-name="T180"> кв. м,</text:span><text:span text:style-name="T181"> </text:span><text:span text:style-name="T187">находящегося на 2 этаже нежилого помещения, расположенного по адресу: Тюменская область, Уватский район, с. Демьянское, ул. НПС, д.24, пом.1.</text:span><text:span text:style-name="T192"> </text:span><text:span text:style-name="T193">Балансовая стоимость передаваемого имущества </text:span><text:span text:style-name="T194">составляет </text:span><text:span text:style-name="T197">496 336,</text:span><text:span text:style-name="T198">66</text:span><text:span text:style-name="T193"> руб. (</text:span><text:span text:style-name="T197">Четыреста девяносто шесть</text:span><text:span text:style-name="T193"> тысяч </text:span><text:span text:style-name="T197">триста тридцать шесть</text:span><text:span text:style-name="T193"> рубл</text:span><text:span text:style-name="T195">ей</text:span><text:span text:style-name="T193"> </text:span><text:span text:style-name="T198">66</text:span><text:span text:style-name="T193"> копе</text:span><text:span text:style-name="T198">ек</text:span><text:span text:style-name="T193">).</text:span></text:p>
          </table:table-cell>
        </table:table-row>
        <table:table-row table:style-name="Таблица6.1">
          <table:table-cell table:style-name="Таблица6.A2" office:value-type="string">
            <text:p text:style-name="P16"><text:span text:style-name="T126">Целевое назначение муниципального имущества</text:span><text:span text:style-name="T127"> – </text:span><text:span text:style-name="T128">для </text:span><text:span text:style-name="T129">размещения офиса</text:span></text:p>
          </table:table-cell>
        </table:table-row>
        <table:table-row table:style-name="Таблица6.3">
          <table:table-cell table:style-name="Таблица6.A1" office:value-type="string">
            <text:p text:style-name="P16"><text:span text:style-name="T125">Место расположения муниципального имущества</text:span><text:span text:style-name="T113"> – </text:span><text:span text:style-name="T112"><text:s/></text:span><text:span text:style-name="T129">Тюменская область, Уватский район, с. Демьянское, ул. НПС, д.24, пом.</text:span><text:span text:style-name="T130">1.</text:span></text:p>
          </table:table-cell>
        </table:table-row>
        <table:table-row table:style-name="Таблица6.4">
          <table:table-cell table:style-name="Таблица6.A1" office:value-type="string">
            <text:p text:style-name="P22"><text:span text:style-name="T162">Срок действия договора</text:span><text:span text:style-name="T133"> – 1</text:span><text:span text:style-name="T209">0</text:span><text:span text:style-name="T133"> (</text:span><text:span text:style-name="T209">десять</text:span><text:span text:style-name="T133">) </text:span><text:span text:style-name="T209">лет</text:span><text:span text:style-name="T133"> со дня передачи имущества.</text:span></text:p>
          </table:table-cell>
        </table:table-row>
        <table:table-row table:style-name="Таблица6.5">
          <table:table-cell table:style-name="Таблица6.A1" office:value-type="string">
            <text:p text:style-name="P16"><text:span text:style-name="T123">Начальная (минимальная) цена договора (цена лота) в размере арендной платы в </text:span><text:span text:style-name="T125">месяц</text:span><text:span text:style-name="T123"> </text:span><text:span text:style-name="T124">с</text:span><text:span text:style-name="T123"> учет</text:span><text:span text:style-name="T124">ом</text:span><text:span text:style-name="T123"> НДС (руб.)</text:span><text:span text:style-name="T98"> — </text:span><text:span text:style-name="T115">8 702,00</text:span><text:span text:style-name="T131"> руб. (</text:span><text:span text:style-name="T115">Восемь</text:span><text:span text:style-name="T112"> тысяч </text:span><text:span text:style-name="T115">семьсот</text:span><text:span text:style-name="T112"> </text:span><text:span text:style-name="T115">два</text:span><text:span text:style-name="T112"> рубл</text:span><text:span text:style-name="T115">я</text:span><text:span text:style-name="T112"> </text:span><text:span text:style-name="T115">00</text:span><text:span text:style-name="T112"> копеек</text:span><text:span text:style-name="T131">).</text:span></text:p>
          </table:table-cell>
        </table:table-row>
        <text:soft-page-break/>
        <table:table-row table:style-name="Таблица6.6">
          <table:table-cell table:style-name="Таблица6.A2" office:value-type="string">
            <text:p text:style-name="P20"><text:span text:style-name="T133">Рыночная стоимость </text:span><text:span text:style-name="T210">права аренды в год</text:span><text:span text:style-name="T133">, руб.(с НДС 20%) </text:span><text:span text:style-name="T177">– </text:span><text:span text:style-name="T188">104 424,0</text:span><text:span text:style-name="T182">0</text:span><text:span text:style-name="T183"> </text:span><text:span text:style-name="T184">руб.</text:span><text:span text:style-name="T183"> (</text:span><text:span text:style-name="T188">Сто</text:span><text:span text:style-name="T183"> четыре тысячи </text:span><text:span text:style-name="T188">четыреста двадцать четыре</text:span><text:span text:style-name="T183"> рубл</text:span><text:span text:style-name="T188">я</text:span><text:span text:style-name="T183"> 00 копеек).</text:span></text:p>
          </table:table-cell>
        </table:table-row>
      </table:table>
      <text:p text:style-name="P95"/>
      <text:p text:style-name="P95">3. Способ обеспечения обязательств и размер задатка не установлены.</text:p>
      <text:p text:style-name="P113"><text:span text:style-name="T162">4. Срок, место и порядок предоставления документации об аукционе: </text:span><text:span text:style-name="T133">документация об аукционе предоставляется бесплатно в письменной форме или в форме электронного документа на основании заявления любого заинтересованного лица, поданного в письменной форме в течение 2 (двух) рабочих дней с даты получения соответствующего заявления, по адресу: Тюменская область, Уватский район, село Уват, улица Иртышская, дом 19, кабинет 204, </text:span><text:span text:style-name="T212">в рабочие дни с 09 час.00 мин. до 1</text:span><text:span text:style-name="T152">6</text:span><text:span text:style-name="T212"> час. 00 мин. (время Тюменское)</text:span><text:span text:style-name="T203">.</text:span></text:p>
      <text:p text:style-name="P88">В случае если заявителем указано на необходимость доставки ему копии аукционной документации посредством почтовой связи, отправка аукционной документации будет осуществлена в течение 2 рабочих дней с даты получения соответствующего заявления по адресу, указанному в заявлении.</text:p>
      <text:p text:style-name="P112"><text:span text:style-name="T400">5. Электронные адреса сайтов, на которых размещена документация об аукционе: </text:span><text:span text:style-name="T401">www.torgi.gov.ru</text:span><text:span text:style-name="T399">, </text:span><text:span text:style-name="T133">www.uvatregion.ru</text:span><text:span text:style-name="T402">. </text:span></text:p>
      <text:p text:style-name="P115"><text:span text:style-name="T162">6. Место, дата начала и окончания приема заявок на участие в аукционе: </text:span><text:span text:style-name="T133">заявки на участие в аукционе принимаются в рабочие дни с 10 час.00 мин. до 1</text:span><text:span text:style-name="T152">6</text:span><text:span text:style-name="T133"> час. 00 мин. (время Тюменское) </text:span><text:span text:style-name="T228">с </text:span><text:span text:style-name="T229">22.09.2022</text:span><text:span text:style-name="T164"> </text:span><text:span text:style-name="T163">по </text:span><text:span text:style-name="T173">12.10.2022</text:span><text:span text:style-name="T163"> включительно</text:span><text:span text:style-name="T133"> по адресу: Тюменская область, Уватский район, село Уват, улица Иртышская, дом 19, кабинет 204</text:span><text:span text:style-name="T213">.</text:span></text:p>
      <text:p text:style-name="P114"><text:span text:style-name="T168">7</text:span><text:span text:style-name="T162">. Срок, в течение которого организатор аукциона вправе отказаться от проведения аукциона: </text:span><text:span text:style-name="T133">организатор аукциона вправе отказаться от проведения аукциона не позднее, чем за пять дней до даты окончания срока подачи заявок на участие в аукционе.</text:span></text:p>
      <text:p text:style-name="P191"/>
      <text:p text:style-name="P278">II. Требования к участникам аукциона,</text:p>
      <text:p text:style-name="P215">условия допуска к участию в аукционе:</text:p>
      <text:p text:style-name="P214"/>
      <text:p text:style-name="P144">Участником конкурсов или аукционов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p>
      <text:p text:style-name="P144">Участники аукциона должны соответствовать требованиям, установленным законодательством Российской Федерации к таким участникам.</text:p>
      <text:p text:style-name="P88">Заявитель не допускается аукционной комиссией к участию в аукционе в случаях:</text:p>
      <text:p text:style-name="P88">1) непредставления документов, определенных в разделе III аукционной документации, либо наличия в таких документах недостоверных сведений;</text:p>
      <text:p text:style-name="P88">2) несоответствия требованиям, указанным в настоящем разделе;</text:p>
      <text:p text:style-name="P88">3) несоответствия заявки на участие в аукционе требованиям аукционной документации, в том числе наличия в таких заявках предложения о цене договора ниже начальной (минимальной) цены договора (цены лота).</text:p>
      <text:p text:style-name="P88">4) наличия решения о ликвидации заявителя - юридического лица или наличие решения арбитражного суда о признании заявителя - юридического <text:soft-page-break/>лица, индивидуального предпринимателя банкротом и об открытии конкурсного производства;</text:p>
      <text:p text:style-name="P88">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88">В случае установления факта недостоверности сведений, содержащихся в документах, представленных заявителем или участником аукциона в соответствии с разделом III аукционной документации, аукционная комиссия отстранит такого заявителя или участника аукциона от участия в аукционе на любом этапе их проведения.</text:p>
      <text:p text:style-name="P214"/>
      <text:p text:style-name="P198"><text:span text:style-name="T162">III.</text:span><text:span text:style-name="T133"> </text:span><text:span text:style-name="T162">Заявка на участие в аукционе</text:span></text:p>
      <text:p text:style-name="P214"/>
      <text:p text:style-name="P96">8. Содержание, состав и форма заявки на участие в аукционе</text:p>
      <text:p text:style-name="P90">Заявка на участие в аукционе подается в срок и по форме, которые установлены аукционной документацией, с приложением следующих документов:</text:p>
      <text:p text:style-name="P66"><text:span text:style-name="T177">1)</text:span><text:span text:style-name="T162"> </text:span><text:span text:style-name="T133">Опись представленных документов, подписанная заявителем или его уполномоченным представителем по форме, указанной в приложении №1 к аукционной документации. В описи отражается:</text:span></text:p>
      <text:p text:style-name="P91">- наименование всех представляемых документов в последовательности их представления к заявке на участие в аукционе; </text:p>
      <text:p text:style-name="P92">- общее количество листов каждого документа.</text:p>
      <text:p text:style-name="P97">2) Заявка на участие в аукционе (оформленная по форме, указанной в приложении № 2 - для юридических лиц, приложении № 2.1 – для физических лиц, индивидуальных предпринимателей).</text:p>
      <text:p text:style-name="P97">3) Копии учредительных документов заявителя, все изменения и дополнения к ним, зарегистрированные на момент подачи заявки (для юридических лиц).</text:p>
      <text:p text:style-name="P65"><text:span text:style-name="T177">4) </text:span><text:span text:style-name="T185">П</text:span><text:span text:style-name="T133">олученную не ранее чем за 6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text:span><text:span text:style-name="T177">циона.</text:span></text:p>
      <text:p text:style-name="P71"><text:span text:style-name="T133">5) </text:span><text:span text:style-name="T215">Р</text:span><text:span text:style-name="T133">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span></text:p>
      <text:p text:style-name="P182"><text:soft-page-break/><text:span text:style-name="T177">6) </text:span><text:span text:style-name="T185">Д</text:span><text:span text:style-name="T177">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text:span><text:span text:style-name="T133">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184"/>
      <text:p text:style-name="P96">9.Инструкция по заполнению заявки на участие в аукционе</text:p>
      <text:p text:style-name="P88">Заявка на участие в аукционе оформляется на русском языке по форме, указанной в приложении № 2 - для юридических лиц, приложении № 2.1 – для физических лиц, индивидуальных предпринимателей. </text:p>
      <text:p text:style-name="P65"><text:span text:style-name="T133">По строке «Заявитель» – </text:span><text:span text:style-name="T234">участник аукциона - юридическое лицо</text:span><text:span text:style-name="T133"> указывает фирменное наименование (наименование) в полном соответствии с <text:s/>учредительными документами и сведения об организационно-правовой форме; </text:span><text:span text:style-name="T234">участник аукциона – физическое лицо или индивидуальный предприниматель</text:span><text:span text:style-name="T133"> указывает фамилию, имя, отчество полностью. </text:span></text:p>
      <text:p text:style-name="P65"><text:span text:style-name="T133">По строке «Юридический адрес» </text:span><text:span text:style-name="T234">участник аукциона - юридическое лицо</text:span><text:span text:style-name="T133"> указывает место нахождения в соответствии с учредительными документами.</text:span></text:p>
      <text:p text:style-name="P65"><text:span text:style-name="T133">По строке «Сведения о месте жительства» </text:span><text:span text:style-name="T234">участник аукциона – физическое лицо или индивидуальный предприниматель</text:span><text:span text:style-name="T133"> указывает место жительства в соответствии с пропиской. </text:span></text:p>
      <text:p text:style-name="P88">По строке «Почтовый адрес» указывается адрес для почтовой корреспонденции. </text:p>
      <text:p text:style-name="P88">По строке «№ контактного телефона» указывается один или несколько контактных телефонов, с указанием кода города, района. </text:p>
      <text:p text:style-name="P67"><text:span text:style-name="T133">По строке «Платежные реквизиты заявителя» </text:span><text:span text:style-name="T234">участник аукциона - юридическое лицо</text:span><text:span text:style-name="T133"> указывает ИНН, КПП, расчетный счет, наименование банка, его БИК, кор. счет.</text:span></text:p>
      <text:p text:style-name="P67"><text:span text:style-name="T133">По строке «Паспортные данные» </text:span><text:span text:style-name="T234">участник аукциона – физическое лицо или индивидуальный предприниматель</text:span><text:span text:style-name="T133"> указывает свои паспортные данные: номер и серию документа, дату выдачи, кем выдан.</text:span></text:p>
      <text:p text:style-name="P93">В соответствующих строках заявки указывается номер аукциона, номер лота, предполагаемая цель использования имущества. Цель использования имущества указывается с учетом цели использования, указанной в аукционной документации, если цель в аукционной документации не определена, указывается предлагаемая цель использования имущества. </text:p>
      <text:p text:style-name="P98">Заявка на участие в аукционе подписывается:</text:p>
      <text:p text:style-name="P185"><text:span text:style-name="T133">- в случае если </text:span><text:span text:style-name="T234">участник аукциона – физическое лицо или индивидуальный предприниматель </text:span><text:span text:style-name="T133">– лично участником аукциона либо его представителем;</text:span></text:p>
      <text:p text:style-name="P65"><text:span text:style-name="T133">- в случае если </text:span><text:span text:style-name="T234">участник аукциона - юридическое лицо</text:span><text:span text:style-name="T133"> – физическим лицом, обладающим правом действовать от имени участника аукциона без доверенности (руководитель), либо лицом, уполномоченным на </text:span><text:soft-page-break/><text:span text:style-name="T133">осуществление таких действий (сотрудник организации или представитель), либо лицом, замещающим руководителя на основаниях, указанных в Трудовом кодексе Российской Федерации. </text:span></text:p>
      <text:p text:style-name="P88">Полномочия представителя участника аукциона подтверждаются оригиналом доверенности, выданной и оформленной в соответствии с гражданским законодательством, или ее нотариально заверенной копией.</text:p>
      <text:p text:style-name="P68"><text:span text:style-name="T234">Все листы заявки на участие в аукционе с прилагаемыми документами и описью, должны быть</text:span><text:span text:style-name="T133"> прошиты и пронумерованы (иметь сквозную нумерацию). Место скрепа прошивки на обратной стороне последнего листа заявки на участие в аукционе</text:span><text:span text:style-name="T162"> </text:span><text:span text:style-name="T133">заклеивается бумажной биркой с указанием количества листов, подписывается заявителем, с указанием его фамилии, имени, отчества полностью (либо фамилии и инициалов) или лицом, уполномоченным таким заявителем по доверенности и скрепляется печатью (при наличии) такого заявителя.</text:span></text:p>
      <text:p text:style-name="P88">Подчистки и исправления не допускаются. Все экземпляры документации должны иметь четкую печать текстов.</text:p>
      <text:p text:style-name="P88"/>
      <text:p text:style-name="P96">10. Порядок подачи заявок на участие в аукционе, отзыв заявки</text:p>
      <text:p text:style-name="P88">Заявка на участие в аукционе подается в письменном виде в срок и по форме, которые установлены документацией об аукционе. Программа для принятия заявок на участие в аукционе в электронном виде отсутствует.</text:p>
      <text:p text:style-name="P184">Заявитель вправе подать только одну заявку на участие в аукционе в отношении каждого объекта аукциона (лота). Если в аукционной документации указано, что аукцион состоит из нескольких лотов, то по каждому лоту формируется отдельная заявка на участие в аукционе.</text:p>
      <text:p text:style-name="P184">Каждая заявка на участие в аукционе, поступившая в срок, указанный в извещении о проведении открытого аукциона, подлежит регистрации в журнале заявок под порядковым номером с указанием даты и точного времени ее представления (часы и минуты) во избежание совпадения этого времени со временем представления других заявок на участие в аукционе. </text:p>
      <text:p text:style-name="P88">По требованию заявителя организатор аукциона выдает расписку в получении такой заявки с указанием даты и времени её получения.</text:p>
      <text:p text:style-name="P88">Заявитель вправе отозвать заявку в любое время до установленных даты и времени начала рассмотрения заявок на участие в аукционе.</text:p>
      <text:p text:style-name="P96"/>
      <text:p text:style-name="P279">IV. Форма, порядок, дата начала и окончания предоставления участникам аукциона разъяснений положений документации об аукционе</text:p>
      <text:p text:style-name="P279"/>
      <text:p text:style-name="P88">Предоставление разъяснений положений документации об аукционе осуществляется по письменному запросу заинтересованного лица без взимания платы в письменной форме в течение двух рабочих дней с даты поступления такого запроса, если указанный запрос поступил к организатору в срок с даты начала приема заявок на участие в аукционе и не позднее, чем за три рабочих дня до даты окончания подачи заявок на участие в аукционе.</text:p>
      <text:p text:style-name="P88">В течение одного дня с даты направления разъяснения положений аукционной документации по запросу заинтересованного лица, такое разъяснение размещается организатором аукциона на официальном сайте торгов с указанием предмета запроса, но без указания заинтересованного лица, от которого поступил запрос. </text:p>
      <text:p text:style-name="P88"/>
      <text:p text:style-name="P216">V. Дата, время, график проведения осмотра имущества</text:p>
      <text:p text:style-name="P216"><text:soft-page-break/></text:p>
      <text:p text:style-name="P199"><text:span text:style-name="T99">Осмотр имущества, на которое передается </text:span><text:span text:style-name="T105">право </text:span><text:span text:style-name="T99">по договору, проводится в рабочие дни по предварительному согласованию с организатором аукциона с </text:span><text:span text:style-name="T104">22.09.2022</text:span><text:span text:style-name="T106"> до </text:span><text:span text:style-name="T104">10.10.2022</text:span><text:span text:style-name="T102"> </text:span><text:span text:style-name="T103">по месту нахождения имущества.</text:span></text:p>
      <text:p text:style-name="P217"/>
      <text:p text:style-name="P217">VI. Место, дата и время начала</text:p>
      <text:p text:style-name="P217">рассмотрения заявок на участие в аукционе.</text:p>
      <text:p text:style-name="P280">Порядок рассмотрения заявок на участие в аукционе</text:p>
      <text:p text:style-name="P280"/>
      <text:p text:style-name="P65"><text:span text:style-name="T133">Аукционная комиссия приступит к рассмотрению заявок на участие в аукционе </text:span><text:span text:style-name="T157">14.10.2022</text:span><text:span text:style-name="T133"> </text:span><text:span text:style-name="T213">в 1</text:span><text:span text:style-name="T214">0</text:span><text:span text:style-name="T213"> час. </text:span><text:span text:style-name="T214">30</text:span><text:span text:style-name="T213"> мин.</text:span><text:span text:style-name="T133"> по адресу: Тюменская область, Уватский район, с. Уват, ул. Иртышская, д. 19</text:span><text:span text:style-name="T213">.</text:span></text:p>
      <text:p text:style-name="P184">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которое оформляется протоколом рассмотрения заявок на участие в аукционе.</text:p>
      <text:p text:style-name="P88">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 В случае если документацией об аукционе предусмотрено два лота и более, аукцион признается несостоявшимся только в отношении тех лотов, в отношении которых подана только одна заявка или не подано ни одной заявки.</text:p>
      <text:p text:style-name="P184">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 </text:p>
      <text:p text:style-name="P184">Заявителям направляются уведомления о принятых аукционной комиссией решениях не позднее дня, следующего за днем подписания указанного протокола.</text:p>
      <text:p text:style-name="P88">В случае если аукцион признан несостоявшимся, организатор аукциона вправе объявить о проведении нового аукциона в установленном порядке, либо заключить договор с единственным заявителем, признанным участником аукциона.</text:p>
      <text:p text:style-name="P276"/>
      <text:p text:style-name="P277">VII. Порядок проведения аукциона</text:p>
      <text:p text:style-name="P277">Условия и порядок заключения договора</text:p>
      <text:p text:style-name="P277"/>
      <text:p text:style-name="P183">В аукционе могут участвовать только заявители, признанные участниками аукциона. Аукцион проводится организатором аукциона в присутствии членов аукционной комиссии и участников аукциона (их представителей)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text:soft-page-break/>видов имущества, в отношении, которого заключение указанных договоров может осуществляться путем проведения торгов в форме конкурса».</text:p>
      <text:p text:style-name="P70"><text:span text:style-name="T133">Регистрация участников для участия в аукционе будет производиться </text:span><text:span text:style-name="T157">17.10.2022</text:span><text:span text:style-name="T133"> с </text:span><text:span text:style-name="T153">09</text:span><text:span text:style-name="T133"> часов </text:span><text:span text:style-name="T153">0</text:span><text:span text:style-name="T152">0</text:span><text:span text:style-name="T133"> мин. по 1</text:span><text:span text:style-name="T153">1</text:span><text:span text:style-name="T133"> часов </text:span><text:span text:style-name="T153">2</text:span><text:span text:style-name="T133">0 мин. по адресу: Тюменская область, Уватский район, село Уват, улица Иртышская, дом 19, </text:span><text:span text:style-name="T210">кабинет 204.</text:span></text:p>
      <text:p text:style-name="P184">Аукцион проводится путем повышения начальной (минимальной) цены договора (цены лота), указанной в извещении о проведении аукциона, на «шаг аукциона».</text:p>
      <text:p text:style-name="P184">«Шаг аукциона» устанавливается в размере пяти процентов (5%) начальной (минимальной) цены договора (цены лота), указанной в извещении о проведении аукциона.</text:p>
      <text:p text:style-name="P184">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p>
      <text:p text:style-name="P184">Победитель аукциона/заявитель, признанный единственным участником несостоявшегося аукциона должен подписать переданный ему проект договора не позднее 25 календарных дней со дня размещения информации о результатах аукциона на официальном сайте торгов.</text:p>
      <text:p text:style-name="P182"><text:span text:style-name="T133">Форма оплаты по договору – безналичный расчет. Порядок и сроки оплаты по </text:span><text:span text:style-name="T216">д</text:span><text:span text:style-name="T133">оговору предусмотрены в </text:span><text:span text:style-name="T210">раздела </text:span><text:span text:style-name="T133">4 проекта </text:span><text:span text:style-name="T216">д</text:span><text:span text:style-name="T133">оговора.</text:span></text:p>
      <text:p text:style-name="P183">Цена заключенного договора (цена лота) не может быть пересмотрена сторонами в сторону уменьшения. </text:p>
      <text:p text:style-name="P181"><text:span text:style-name="T217">В</text:span><text:span text:style-name="T133">еличина арендной платы ежегодно, с 01 января корректируется коэффициентом, учитывающим уровень инфляции (Кинф), размер которого устанавливается постановлением администрации Уватского муниципального района ежегодно, не позднее 20 декабря года, предшествующего очередному финансовому году.</text:span></text:p>
      <text:p text:style-name="P88">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88">По истечении срока договора имущество должно находиться в пригодном к эксплуатации состоянии, с учетом нормального износа и проведенного Арендатором текущего ремонта.</text:p>
      <text:p text:style-name="P48"><text:span text:style-name="T414">VIII. </text:span><text:span text:style-name="T415">Формы документов, представляемых заявителями</text:span></text:p>
      <text:p text:style-name="P60">для участия в аукционе</text:p>
      <text:p text:style-name="P59">Приложение № 1</text:p>
      <text:p text:style-name="P275"/>
      <text:p text:style-name="P275">Опись документов и форм, представляемых для участия в аукционе</text:p>
      <text:p text:style-name="P281"/>
      <text:p text:style-name="P10"><text:span text:style-name="T133">Настоящим ________________________________________________________ подтверждает, <text:s text:c="35"/></text:span><text:span text:style-name="T417">наименование заявителя</text:span></text:p>
      <text:p text:style-name="P33">что для участия в открытом аукционе № ________ по лоту № _______ представлены нижеперечисленные документы: </text:p>
      <text:p text:style-name="P207"/>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04">Наименование документа и формы </text:p>
          </table:table-cell>
          <table:table-cell table:style-name="Таблица4.B1" office:value-type="string">
            <text:p text:style-name="P282">Количество листов </text:p>
            <text:p text:style-name="P42">(общее количество листов каждого документа)</text:p>
          </table:table-cell>
        </table:table-row>
        <table:table-row table:style-name="Таблица4.2">
          <table:table-cell table:style-name="Таблица4.A5" office:value-type="string">
            <text:p text:style-name="P208"/>
          </table:table-cell>
          <table:table-cell table:style-name="Таблица4.B5" office:value-type="string">
            <text:p text:style-name="P208"/>
          </table:table-cell>
        </table:table-row>
        <table:table-row table:style-name="Таблица4.3">
          <table:table-cell table:style-name="Таблица4.A5" office:value-type="string">
            <text:p text:style-name="P208"/>
          </table:table-cell>
          <table:table-cell table:style-name="Таблица4.B5" office:value-type="string">
            <text:p text:style-name="P208"/>
          </table:table-cell>
        </table:table-row>
        <table:table-row table:style-name="Таблица4.2">
          <table:table-cell table:style-name="Таблица4.A5" office:value-type="string">
            <text:p text:style-name="P208"/>
          </table:table-cell>
          <table:table-cell table:style-name="Таблица4.B5" office:value-type="string">
            <text:p text:style-name="P208"/>
          </table:table-cell>
        </table:table-row>
        <table:table-row table:style-name="Таблица4.3">
          <table:table-cell table:style-name="Таблица4.A5" office:value-type="string">
            <text:p text:style-name="P208"/>
          </table:table-cell>
          <table:table-cell table:style-name="Таблица4.B5" office:value-type="string">
            <text:p text:style-name="P208"/>
          </table:table-cell>
        </table:table-row>
      </table:table>
      <text:p text:style-name="P206"/>
      <text:p text:style-name="P34">Документы, представленные в составе заявки, соответствуют описи.</text:p>
      <text:p text:style-name="P34"/>
      <text:p text:style-name="P34"/>
      <text:p text:style-name="P34"/>
      <text:p text:style-name="P32">_______________________________ <text:s text:c="12"/>_____________________________</text:p>
      <text:p text:style-name="P11"><text:span text:style-name="T418"><text:s text:c="2"/></text:span><text:span text:style-name="T419">должность <text:s text:c="39"/>подпись <text:s text:c="39"/></text:span><text:span text:style-name="T420">ФИО </text:span><text:span text:style-name="T419">(полностью) </text:span></text:p>
      <text:p text:style-name="P12"><text:span text:style-name="T421"><text:s text:c="2"/></text:span><text:span text:style-name="T422">М.П. </text:span><text:span text:style-name="T44">(при наличии)</text:span><text:span text:style-name="T213"> </text:span></text:p>
      <text:p text:style-name="P50">Приложение № 2</text:p>
      <text:p text:style-name="P222"><text:span text:style-name="T133">Организатору аукциона - администраци</text:span><text:span text:style-name="T218">я</text:span></text:p>
      <text:p text:style-name="P223">Уватского муниципального района</text:p>
      <text:p text:style-name="P224"/>
      <text:p text:style-name="P224">ЗАЯВКА</text:p>
      <text:p text:style-name="P226"><text:span text:style-name="T169">на участие в открытом </text:span><text:span text:style-name="T170">аукционе на право заключения договора аренды муниципального имущества </text:span><text:span text:style-name="T438">Демьянского</text:span><text:span text:style-name="T171"> сельского поселения </text:span><text:span text:style-name="T170">Уватского муниципального района</text:span></text:p>
      <text:p text:style-name="P227"/>
      <text:p text:style-name="P44">ЗАЯВИТЕЛЬ:____________________________________________________________________________________________________________________________________</text:p>
      <text:p text:style-name="P218"><text:s text:c="20"/>фирменное наименование <text:s/>(наименование) юридического лица с указанием организационно-правовой формы </text:p>
      <text:p text:style-name="P44">Юридический адрес:</text:p>
      <text:p text:style-name="P44">________________________________________________________________________</text:p>
      <text:p text:style-name="P44">Почтовый адрес:____________________________________________________________</text:p>
      <text:p text:style-name="P13"><text:span text:style-name="T219">№ </text:span><text:span text:style-name="T133">контактного телефона_____________________________________________________</text:span></text:p>
      <text:p text:style-name="P245">ПЛАТЕЖНЫЕ РЕКВИЗИТЫ ЗАЯВИТЕЛЯ:</text:p>
      <text:p text:style-name="P44">ИНН____________________________КПП__________________________________</text:p>
      <text:p text:style-name="P44">р/сч____________________________________________________________________</text:p>
      <text:p text:style-name="P44">________________________________________________________________________</text:p>
      <text:p text:style-name="P229"><text:span text:style-name="T133">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______</text:span><text:span text:style-name="T213">_.</text:span></text:p>
      <text:p text:style-name="P231"><text:span text:style-name="T424">Заявитель подтверждает отсутствие </text:span><text:span text:style-name="T429">решения о ликвидации заявителя - юридического лица, решения арбитражного суда о признании заявителя - юридического лица, индивидуального предпринимателя банк</text:span><text:span text:style-name="T428">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231"><text:span text:style-name="T425">Заявитель обязуется </text:span><text:span text:style-name="T428">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231"><text:span text:style-name="T423">Заявитель подтверждает, что он извещен, </text:span><text:span text:style-name="T428">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45"/>
      <text:p text:style-name="P45">Руководитель (представитель) заявителя:</text:p>
      <text:p text:style-name="P45"><text:soft-page-break/>________________________________________________________________________</text:p>
      <text:p text:style-name="P61">ФИО</text:p>
      <text:p text:style-name="P46">должность</text:p>
      <text:p text:style-name="P235"><text:span text:style-name="T435">Документ, подтверждающий полномочия заявителя _______________________________ <text:s text:c="48"/>__________________</text:span><text:span text:style-name="T434"> <text:s text:c="5"/></text:span><text:span text:style-name="T439">М.П. </text:span><text:span text:style-name="T45">(при наличии)</text:span><text:span text:style-name="T440"> </text:span><text:span text:style-name="T443"><text:s text:c="208"/>Подпись</text:span></text:p>
      <text:p text:style-name="P221">Приложение № 2.1</text:p>
      <text:p text:style-name="P225">Организатору аукциона - администрации </text:p>
      <text:p text:style-name="P225">Уватского муниципального района</text:p>
      <text:p text:style-name="P228"/>
      <text:p text:style-name="P228">ЗАЯВКА</text:p>
      <text:p text:style-name="P226"><text:span text:style-name="T423">на участие в открытом </text:span><text:span text:style-name="T425">аукционе на право заключения договора аренды муниципального имущества </text:span><text:span text:style-name="T437">Демьянского</text:span><text:span text:style-name="T426"> сельского поселения</text:span><text:span text:style-name="T425"> Уватского муниципального района</text:span></text:p>
      <text:p text:style-name="P227"/>
      <text:p text:style-name="P43">ЗАЯВИТЕЛЬ:____________________________________________________________________________________________________________________________________</text:p>
      <text:p text:style-name="P219">ФИО</text:p>
      <text:p text:style-name="P43">Сведения о месте жительства: _____________________________________________</text:p>
      <text:p text:style-name="P43">Почтовый адрес:__________________________________________________________________</text:p>
      <text:p text:style-name="P43">Паспортные данные:_________________________________________________________________</text:p>
      <text:p text:style-name="P9"><text:span text:style-name="T432">№ </text:span><text:span text:style-name="T428">контактного телефона___________________________________________________</text:span></text:p>
      <text:p text:style-name="P232"/>
      <text:p text:style-name="P232">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______________по лоту № __ для дальнейшего его использования в целях__________________________________ </text:p>
      <text:p text:style-name="P233"/>
      <text:p text:style-name="P231"><text:span text:style-name="T425">Заявитель подтверждает отсутствие </text:span><text:span text:style-name="T428">решения о признании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231"><text:span text:style-name="T425">Заявитель обязуется </text:span><text:span text:style-name="T428">заключить договор аренды с </text:span><text:span text:style-name="T431">Администрацией</text:span><text:span text:style-name="T430"> </text:span><text:span text:style-name="T428">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230"><text:span text:style-name="T427">Заявитель подтверждает, что он извещен, </text:span><text:span text:style-name="T433">что аукцион будет </text:span><text:span text:style-name="T428">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220"/>
      <text:p text:style-name="P62">Заявитель (представитель):</text:p>
      <text:p text:style-name="P47">ФИО</text:p>
      <text:p text:style-name="P244">Документ, подтверждающий полномочия заявителя</text:p>
      <text:p text:style-name="P236"><text:span text:style-name="T435">_________________________________</text:span><text:span text:style-name="T436"> <text:s text:c="45"/></text:span><text:span text:style-name="T435">__________________</text:span><text:span text:style-name="T416"> <text:s text:c="13"/></text:span><text:span text:style-name="T441">М.П. </text:span><text:span text:style-name="T46">(при наличии)</text:span><text:span text:style-name="T442"> </text:span><text:span text:style-name="T441"><text:s text:c="2"/></text:span><text:span text:style-name="T444"><text:s text:c="186"/>Подпись</text:span></text:p>
      <text:p text:style-name="P49"><text:span text:style-name="T162">IХ.</text:span><text:span text:style-name="T163"> Проект договор</text:span><text:span text:style-name="T165">а</text:span><text:span text:style-name="T163"> аренды муниципального имущества</text:span></text:p>
      <text:p text:style-name="P24"><text:span text:style-name="T133">ДОГОВОР № __ -</text:span><text:span text:style-name="T218">сп</text:span></text:p>
      <text:p text:style-name="P81"><text:span text:style-name="T158">аренды </text:span><text:span text:style-name="T133">муниципального имущества</text:span></text:p>
      <text:p text:style-name="P99"/>
      <text:p text:style-name="P23"><text:span text:style-name="T133">село Уват <text:s text:c="72"/>«____» __________20</text:span><text:span text:style-name="T220">2</text:span><text:span text:style-name="T154">2</text:span><text:span text:style-name="T133"> г.</text:span></text:p>
      <text:p text:style-name="P103"/>
      <text:p text:style-name="P111"><text:span text:style-name="T310">Демьянское</text:span><text:span text:style-name="T312"> сельское поселение </text:span><text:span text:style-name="T311">Уватск</text:span><text:span text:style-name="T312">ого</text:span><text:span text:style-name="T311"> муниципальн</text:span><text:span text:style-name="T312">ого</text:span><text:span text:style-name="T311"> район</text:span><text:span text:style-name="T312">а</text:span><text:span text:style-name="T321">, от имени которого действует </text:span><text:span text:style-name="T311">Администрация</text:span><text:span text:style-name="T313"> </text:span><text:span text:style-name="T311">Уватского муниципального района </text:span><text:span text:style-name="T314">Тюменской области </text:span><text:span text:style-name="T322">(</text:span><text:span text:style-name="T321">ОГРН </text:span><text:span text:style-name="T323">1027201303535</text:span><text:span text:style-name="T321">, ИНН </text:span><text:span text:style-name="T323">7225002810</text:span><text:span text:style-name="T322">),</text:span><text:span text:style-name="T321"> именуемая в дальнейшем </text:span><text:span text:style-name="T311">«Арендодатель»</text:span><text:span text:style-name="T321">, действующая на основании </text:span><text:span text:style-name="T255">соглашения о передаче органами местного самоуправления Демьянского сельского поселения осуществления полномочий по вопросам местного значения органам местного самоуправления Уватского муниципального района и передаче органами местного самоуправления Уватского муниципального района осуществления полномочий по вопросам местного значения органам местного самоуправления Демьянского сельского поселения от 05.10.2020</text:span><text:span text:style-name="T321">, в лице ____________________________________________________________________, действующ___ на основании ____________________________________, с одной стороны,</text:span></text:p>
      <text:p text:style-name="P103">и __________________________________________________________________,</text:p>
      <text:p text:style-name="P80"><text:span text:style-name="T158">именуем___ в дальнейшем </text:span><text:span text:style-name="T175">«А</text:span><text:span text:style-name="T174">рендатор»</text:span><text:span text:style-name="T158">, в лице ___________________________________________________ действующ___на основании_________________________________________, с другой стороны, </text:span></text:p>
      <text:p text:style-name="P80"><text:span text:style-name="T158">совместно именуемые </text:span><text:span text:style-name="T175">«</text:span><text:span text:style-name="T174">Стороны»</text:span><text:span text:style-name="T158">, заключили настоящий договор (далее по тексту – </text:span><text:span text:style-name="T159">Договор</text:span><text:span text:style-name="T147">)</text:span><text:span text:style-name="T158"> о нижеследующем:</text:span></text:p>
      <text:p text:style-name="P103"/>
      <text:p text:style-name="P105">1. Предмет договора</text:p>
      <text:p text:style-name="P105"/>
      <text:p text:style-name="P86"><text:span text:style-name="T204">1.1. Арендодатель на основании протокола от ____._________ открытого аукциона №</text:span><text:span text:style-name="T205">2</text:span><text:span text:style-name="T206">-сп/22</text:span><text:span text:style-name="T204"> на право заключения договора аренды муниципального имущества </text:span><text:span text:style-name="T208">Демьянского</text:span><text:span text:style-name="T207"> сельского поселения</text:span><text:span text:style-name="T204"> Уватского муниципального района передает, а Арендатор принимает во временное пользование за плату муниципальное имущество (далее по тексту – Имущество): </text:span><text:span text:style-name="T452">нежило</text:span><text:span text:style-name="T455">е</text:span><text:span text:style-name="T452"> помещени</text:span><text:span text:style-name="T455">е</text:span><text:span text:style-name="T452"> </text:span><text:span text:style-name="T453">общ</text:span><text:span text:style-name="T445">ей площадью</text:span><text:span text:style-name="T453"> </text:span><text:span text:style-name="T446">3</text:span><text:span text:style-name="T447">4,6</text:span><text:span text:style-name="T453"> кв. м,</text:span><text:span text:style-name="T454"> </text:span><text:span text:style-name="T446">расположенном</text:span><text:span text:style-name="T454"> </text:span><text:span text:style-name="T446">по адресу: Тюменская область, Уватский район, с. Демьянское, ул. НПС, д.24, пом.3</text:span><text:span text:style-name="T454">.</text:span><text:span text:style-name="T449"> </text:span><text:span text:style-name="T448">Балансовая стоимость передаваемого имущества </text:span><text:span text:style-name="T450">составляет </text:span><text:span text:style-name="T451">749 923,51</text:span><text:span text:style-name="T448"> руб. (</text:span><text:span text:style-name="T451">семьсот сорок девять</text:span><text:span text:style-name="T448"> тысяч </text:span><text:span text:style-name="T451">девятьсот двадцать три</text:span><text:span text:style-name="T448"> рубл</text:span><text:span text:style-name="T451">я</text:span><text:span text:style-name="T448"> </text:span><text:span text:style-name="T451">51</text:span><text:span text:style-name="T448"> копейк</text:span><text:span text:style-name="T451">а</text:span><text:span text:style-name="T448">).</text:span></text:p>
      <text:p text:style-name="P116"><text:bookmark-start text:name="__DdeLink__251592_24361217731111"/><text:span text:style-name="T134">1.2. </text:span><text:bookmark-end text:name="__DdeLink__251592_24361217731111"/><text:span text:style-name="T468">Имущество предоставляется в аренду </text:span><text:span text:style-name="T469">для </text:span><text:span text:style-name="T470">размещения офиса.</text:span></text:p>
      <text:p text:style-name="P124"><text:bookmark-start text:name="__DdeLink__2325_1075492081111"/>1.3. Арендодатель гарантирует, что на момент заключения Договора Имущество не заложено, не арестовано, не обременено иным образом, известным Арендодателю.<text:bookmark-end text:name="__DdeLink__2325_1075492081111"/></text:p>
      <text:p text:style-name="P147"><text:span text:style-name="T349">1.4. Передача Имущества по Договору не влечет за собой передачу права собственности на</text:span><text:span text:style-name="apple-converted-space"><text:span text:style-name="T349"> </text:span></text:span><text:span text:style-name="T317">него.</text:span></text:p>
      <text:p text:style-name="P147"><text:soft-page-break/><text:span text:style-name="T326">1.5. Имущество, переданное по Договору, и права на него не могут</text:span><text:span text:style-name="apple-converted-space"><text:span text:style-name="T326"> </text:span></text:span><text:span text:style-name="T326">стать</text:span><text:span text:style-name="apple-converted-space"><text:span text:style-name="T326"> </text:span></text:span><text:span text:style-name="T326">предметом</text:span><text:span text:style-name="apple-converted-space"><text:span text:style-name="T326"> </text:span></text:span><text:span text:style-name="T329">залога и на него не может быть обращено взыскание кредиторов.</text:span><text:bookmark text:name="__DdeLink__1507_14387750941111"/><text:bookmark text:name="__DdeLink__1246_14387750941111"/><text:bookmark text:name="__DdeLink__1504_14387750941111"/></text:p>
      <text:p text:style-name="P125"/>
      <text:p text:style-name="P153"><text:bookmark-start text:name="__DdeLink__250359_24361217731111"/><text:bookmark text:name="__DdeLink__13200_1075492081111"/><text:bookmark text:name="__DdeLink__6451_1075492081111"/><text:bookmark text:name="__DdeLink__4034_1075492081111"/><text:bookmark text:name="__DdeLink__2372_1075492081111"/><text:bookmark text:name="__DdeLink__249745_24361217731111"/><text:bookmark text:name="__DdeLink__250942_24361217731111"/><text:span text:style-name="T226">2</text:span><text:bookmark-start text:name="__DdeLink__1249_14387750941111"/><text:bookmark-end text:name="__DdeLink__250359_24361217731111"/><text:span text:style-name="T226">. Права и обязанности Арендодателя</text:span><text:bookmark-end text:name="__DdeLink__1249_14387750941111"/></text:p>
      <text:p text:style-name="P127"/>
      <text:p text:style-name="P154"><text:bookmark-start text:name="__DdeLink__249739_24361217731111"/><text:span text:style-name="T227">2.1</text:span><text:span text:style-name="T230">.</text:span><text:span text:style-name="T235"> </text:span><text:span text:style-name="T236">Права </text:span><text:span text:style-name="T230">Арендодател</text:span><text:span text:style-name="T231">я</text:span><text:span text:style-name="T230">:</text:span><text:bookmark-end text:name="__DdeLink__249739_24361217731111"/></text:p>
      <text:p text:style-name="P133">2.1.1. Осуществлять осмотр и проверку сохранности, технического состояния переданного Имущества и использование его в соответствии с Договором и действующим законодательством.</text:p>
      <text:p text:style-name="P133">Осмотр производится с участием Арендатора в течение установленного рабочего дня Арендодателя, а в случае аварии – в любое время суток.</text:p>
      <text:p text:style-name="P133">2.1.2. Контролировать проведение текущего и капитального ремонта Имущества.</text:p>
      <text:p text:style-name="P133">2.1.3. На досрочное расторжение Договора в одностороннем порядке в случаях, указанных в п<text:span text:style-name="T473">ункте</text:span> 7.2. Договора.</text:p>
      <text:p text:style-name="P154"><text:span text:style-name="T230">2.2.</text:span><text:span text:style-name="T235"> </text:span><text:span text:style-name="T236">Обязанности </text:span><text:span text:style-name="T230">Арендодател</text:span><text:span text:style-name="T231">я</text:span><text:span text:style-name="T230">:</text:span></text:p>
      <text:p text:style-name="P147"><text:span text:style-name="T386">2.2.</text:span><text:span text:style-name="T349">1</text:span><text:span text:style-name="T386">. </text:span><text:span text:style-name="T317">Своевременно информировать Арендатора о любых обстоятельствах, касающихся предмета Договора, которые могут существенным образом</text:span><text:span text:style-name="apple-converted-space"><text:span text:style-name="T317"> </text:span></text:span><text:span text:style-name="T317">затронуть интересы Арендатора.</text:span></text:p>
      <text:p text:style-name="P147"><text:span text:style-name="T317">2.2.2. </text:span><text:span text:style-name="T349">В</text:span><text:span text:style-name="apple-converted-space"><text:span text:style-name="T349"> </text:span></text:span><text:span text:style-name="T349">случае изменения</text:span><text:span text:style-name="apple-converted-space"><text:span text:style-name="T349"> </text:span></text:span><text:span text:style-name="T349">своих банковских реквизитов, наименования и юридического адреса уведомлять Арендатора в письменном виде в месячный срок со дня наступления вышеуказанных изменений.</text:span></text:p>
      <text:p text:style-name="P154"><text:span text:style-name="T263">2.2.3.</text:span><text:span text:style-name="T243"> Выполнять иные обязательства, предусмотренные Договором.</text:span></text:p>
      <text:p text:style-name="P133"/>
      <text:p text:style-name="P125"><text:span text:style-name="T50">3. Права и обязанности Арендатора</text:span> </text:p>
      <text:p text:style-name="P125"/>
      <text:p text:style-name="P154"><text:span text:style-name="T264">3.1.</text:span><text:span text:style-name="T243"> </text:span><text:span text:style-name="T244">Права </text:span><text:span text:style-name="T230">Арендатор</text:span><text:span text:style-name="T232">а</text:span><text:span text:style-name="T264">:</text:span></text:p>
      <text:p text:style-name="P154"><text:span text:style-name="T264">3.1.1.</text:span><text:span text:style-name="T243"> Требовать от Арендодателя надлежащего выполнения принятых на себя обязанностей по Договору.</text:span></text:p>
      <text:p text:style-name="P133">3.1.2. На круглосуточный, беспрепятственный и неограниченный доступ к арендуемому Имуществу.</text:p>
      <text:p text:style-name="P154"><text:span text:style-name="T264">3.2.</text:span><text:span text:style-name="T243"> </text:span><text:span text:style-name="T245">Обязанности </text:span><text:span text:style-name="T230">Арендатор</text:span><text:span text:style-name="T233">а</text:span><text:span text:style-name="T264">:</text:span></text:p>
      <text:p text:style-name="P156"><text:span text:style-name="T134">3.2.1.</text:span><text:span text:style-name="T246"> </text:span><text:span text:style-name="T265">И</text:span><text:span text:style-name="T266">спользовать Имущество </text:span><text:span text:style-name="T267">в соответствии с его назначением. Обеспечить охрану Имущества.</text:span></text:p>
      <text:p text:style-name="P165"><text:span text:style-name="T338">3.2.2.</text:span><text:span text:style-name="T317"> </text:span><text:span text:style-name="T338">Содержать</text:span><text:span text:style-name="apple-converted-space"><text:span text:style-name="T338"> </text:span></text:span><text:span text:style-name="T338">Имущество в порядке, предусмотренном санитарными, противопожарными правилам и правилами эксплуатации санитарно - технического оборудования. П</text:span><text:span text:style-name="T346">оддерживать Имущество в исправном состоянии.</text:span></text:p>
      <text:p text:style-name="P165"><text:span text:style-name="T349">3.2.3.</text:span><text:span text:style-name="T317"> Своевременно</text:span><text:span text:style-name="apple-converted-space"><text:span text:style-name="T317"> </text:span></text:span><text:span text:style-name="T349">и за счёт собственных средств производить текущий и капитальный ремонт, неотделимые улучшения и реконструкцию арендуемого Имущества, с письменного согласия Арендодателя.</text:span></text:p>
      <text:p text:style-name="P165"><text:span text:style-name="T349">3.2.4.</text:span><text:span text:style-name="T317"> </text:span><text:span text:style-name="T380">Застраховать арендованное муниципальное</text:span><text:span text:style-name="apple-converted-space"><text:span text:style-name="T380"> </text:span></text:span><text:span text:style-name="apple-converted-space"><text:span text:style-name="T381">И</text:span></text:span><text:span text:style-name="T380">мущество в пользу Арендодателя</text:span><text:span text:style-name="apple-converted-space"><text:span text:style-name="T380"> </text:span></text:span><text:span text:style-name="T349">на случай утраты (гибели), повреждения по рискам пожара и/или взрыва, воздействия пара, конденсата и/или жидкости, воздействия опасных природных явлений на весь срок действия Договора и, в срок не позднее трех месяцев с момента заключения Договора, предоставить Арендодателю копию страхового полиса.</text:span></text:p>
      <text:p text:style-name="P126"><text:soft-page-break/>Арендатор осуществляет страхование имущества на период действия договора аренды.</text:p>
      <text:p text:style-name="P126">Выгодоприобретателем по договору страхования части арендуемого помещения является Арендодатель.</text:p>
      <text:p text:style-name="P165"><text:span text:style-name="T349">3.2.5.</text:span><text:span text:style-name="T317"> </text:span><text:span text:style-name="T349">При наступлении страхового случая в пользу Арендодателя, предусмотренного договором</text:span><text:span text:style-name="apple-converted-space"><text:span text:style-name="T354"> </text:span></text:span><text:span text:style-name="T349">страхования, незамедлительно (не позднее, чем через 24 часа после того, как Арендатор узнал или должен был узнать о произошедшем) сообщить Арендодателю, соответствующим обслуживающим организациям, страховой компании, надзорным и правоохранительным органам.</text:span></text:p>
      <text:p text:style-name="P165"><text:span text:style-name="T349">3.2.6.</text:span><text:span text:style-name="T317"> </text:span><text:span text:style-name="T349">Без письменного согласия Арендодателя не</text:span><text:span text:style-name="apple-converted-space"><text:span text:style-name="T349"> </text:span></text:span><text:span text:style-name="T349">передавать арендованное Имущество в субаренду и не передавать свои права и обязанности по Договору другому лицу, не</text:span><text:span text:style-name="apple-converted-space"><text:span text:style-name="T349"> </text:span></text:span><text:span text:style-name="T349">передавать арендованное Имущество в безвозмездное пользование, а также не</text:span><text:span text:style-name="apple-converted-space"><text:span text:style-name="T349"> </text:span></text:span><text:span text:style-name="T349">передавать арендные права в залог и не вносить их в качестве вклада в уставный капитал хозяйственных товариществ и обществ, или паевого взноса в производственный кооператив.</text:span></text:p>
      <text:p text:style-name="P165"><text:span text:style-name="T349">3.2.7.</text:span><text:span text:style-name="T317"> </text:span><text:span text:style-name="T349">Известить Арендодателя не позднее, чем за 10 (десять) дней о предстоящей передаче</text:span><text:span text:style-name="apple-converted-space"><text:span text:style-name="T349"> </text:span></text:span><text:span text:style-name="T349">Имущества, в связи с окончанием Договора.</text:span></text:p>
      <text:p text:style-name="P165"><text:span text:style-name="T317">3.2.8. </text:span><text:span text:style-name="T316">По истечении срока Договора, а также при</text:span><text:span text:style-name="apple-converted-space"><text:span text:style-name="T316"> </text:span></text:span><text:span text:style-name="T317">досрочном расторжении Договора</text:span><text:span text:style-name="apple-converted-space"><text:span text:style-name="T317"> </text:span></text:span><text:span text:style-name="T317">вернуть Арендодателю Имущество в день подписания акта приема-передачи, но не позднее 10 (десяти) дней с момента получения проекта соглашения о расторжении, в исправном состоянии с учетом нормального износа, не требующем текущего и капитального ремонта</text:span><text:span text:style-name="T309">.</text:span></text:p>
      <text:p text:style-name="P134">3.2.9. Своевременно и в полном объёме вносить Арендодателю арендную плату по Договору.</text:p>
      <text:p text:style-name="P165"><text:bookmark-start text:name="OLE_LINK3"/><text:span text:style-name="T317">3.2.</text:span><text:bookmark-end text:name="OLE_LINK3"/><text:span text:style-name="T317">10.</text:span><text:span text:style-name="apple-converted-space"><text:span text:style-name="T317"> </text:span></text:span><text:span text:style-name="T317">В</text:span><text:span text:style-name="apple-converted-space"><text:span text:style-name="T317"> </text:span></text:span><text:span text:style-name="T317">срок не позднее </text:span><text:span text:style-name="T319">30</text:span><text:span text:style-name="apple-converted-space"><text:span text:style-name="T317"> </text:span></text:span><text:span text:style-name="T317">календарных дней</text:span><text:span text:style-name="apple-converted-space"><text:span text:style-name="T317"> </text:span></text:span><text:span text:style-name="T317">с момента заключения Договора </text:span><text:span text:style-name="T309">заключить договоры с ресурсоснабжающими</text:span><text:span text:style-name="apple-converted-space"><text:span text:style-name="T309"> </text:span></text:span><text:span text:style-name="T309">организациями,</text:span><text:span text:style-name="apple-converted-space"><text:span text:style-name="T309"> </text:span></text:span><text:span text:style-name="T317">оказывающими коммунальные услуги (отопление, водоснабжение,</text:span><text:span text:style-name="apple-converted-space"><text:span text:style-name="T317"> </text:span></text:span><text:span text:style-name="T317">водоотведение, электроснабжение, услуга по обращению с твердыми коммунальными отходами и т.д.), услуги связи: пользование телефоном, интернетом и иными средствами связи в соответствии с условиями отдельных договоров. Своевременно и в полном объёме вносить плату</text:span><text:span text:style-name="apple-converted-space"><text:span text:style-name="T317"> </text:span></text:span><text:span text:style-name="T317">за пользование данными услугами.</text:span></text:p>
      <text:p text:style-name="P134">3.2.11. Обеспечить представителям Арендодателя, органам государственного надзо<text:span text:style-name="T80">ра и контроля свободный доступ к Имуществу.</text:span></text:p>
      <text:p text:style-name="P163"><text:span text:style-name="T403">3.2.12. По требованию Арендодателя предоставлять</text:span><text:span text:style-name="apple-converted-space"><text:span text:style-name="T403"> </text:span></text:span><text:span text:style-name="T403">копии платежных документов, подтверждающих внесение арендной платы и (или) неустоек, предусмотренных Договором.</text:span></text:p>
      <text:p text:style-name="P147"><text:span text:style-name="T349">3.2.</text:span><text:span text:style-name="T347">1</text:span><text:span text:style-name="T348">3</text:span><text:span text:style-name="T349">.</text:span><text:span text:style-name="T317"> </text:span><text:span text:style-name="T349">Подписать</text:span><text:span text:style-name="apple-converted-space"><text:span text:style-name="T349"> </text:span></text:span><text:span text:style-name="T349">Договор не позднее 25 календарных дней со дня размещения информации о результатах аукциона на официальном сайте торгов.</text:span></text:p>
      <text:p text:style-name="P133">3.2.1<text:span text:style-name="T91">4</text:span>. Выполнять иные обязательства, предусмотренные Договором.</text:p>
      <text:p text:style-name="P3"/>
      <text:p text:style-name="P127"><text:bookmark-start text:name="__DdeLink__2380_1075492081111"/><text:bookmark text:name="__DdeLink__2388_1075492081111"/>4. Порядок расчетов и платежей<text:bookmark-end text:name="__DdeLink__2380_1075492081111"/></text:p>
      <text:p text:style-name="P127"/>
      <text:p text:style-name="P156"><text:span text:style-name="T134">4.1. </text:span><text:span text:style-name="T135">Размер арендной платы по </text:span><text:span text:style-name="T136">Д</text:span><text:span text:style-name="T135">оговору </text:span><text:span text:style-name="T142">равен </text:span><text:span text:style-name="T143">__________</text:span><text:span text:style-name="T142"> (____________________</text:span><text:span text:style-name="T144">__________________</text:span><text:span text:style-name="T145">) </text:span><text:span text:style-name="T143">в </text:span><text:span text:style-name="T146">месяц</text:span><text:span text:style-name="T143">, без учета НДС.</text:span></text:p>
      <text:p text:style-name="P79"><text:soft-page-break/><text:span text:style-name="T270">Н</text:span><text:span text:style-name="T221">алог на добавленную стоимость с арендной платы рассчитывается и перечисляется Арендатором самостоятельно в ИФНС России по месту регистрации в качестве юридического лица или индивидуального предпринимателя. </text:span></text:p>
      <text:p text:style-name="P107">При передаче имущества в аренду, на срок, превышающий один год, величина арендной платы ежегодно, с 01 января корректируется коэффициентом, учитывающим уровень инфляции (Кинф), размер которого устанавливается постановлением администрации Уватского муниципального района ежегодно, не позднее 20 декабря года, предшествующего очередному финансовому году.</text:p>
      <text:p text:style-name="P137">При изменении Коэффициента инфляции (Кинф) 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p>
      <text:p text:style-name="P149"><text:span text:style-name="T366">4.2.</text:span><text:span text:style-name="apple-converted-space"><text:span text:style-name="T366"> Арендная плата (без НДС) </text:span></text:span><text:span text:style-name="apple-converted-space"><text:span text:style-name="T341"><text:s/></text:span></text:span><text:span text:style-name="apple-converted-space"><text:span text:style-name="T366">перечисляется Арендатором </text:span></text:span><text:span text:style-name="apple-converted-space"><text:span text:style-name="T362">еже</text:span></text:span><text:span text:style-name="apple-converted-space"><text:span text:style-name="T363">м</text:span></text:span><text:span text:style-name="apple-converted-space"><text:span text:style-name="T365">есячно</text:span></text:span><text:span text:style-name="apple-converted-space"><text:span text:style-name="T362">, </text:span></text:span><text:span text:style-name="apple-converted-space"><text:span text:style-name="T364">в срок</text:span></text:span><text:span text:style-name="apple-converted-space"><text:span text:style-name="T362"> не позднее 10 числа </text:span></text:span><text:span text:style-name="apple-converted-space"><text:span text:style-name="T365">месяца</text:span></text:span><text:span text:style-name="apple-converted-space"><text:span text:style-name="T362">, следующего за расчетным, по следующим реквизитам: </text:span></text:span><text:span text:style-name="apple-converted-space"><text:span text:style-name="T368">счет получателя средств 03100643000000016700, ИНН 7225002810, КПП 720601001, УФК по Тюменской области (Администрация Уватского муниципального района), Банк получателя: ОТДЕЛЕНИЕ ТЮМЕНЬ БАНКА РОССИИ//УФК по Тюменской области г. Тюмень, БИК 017102101, счет банка получателя средств: 40102810945370000060, </text:span></text:span><text:span text:style-name="apple-converted-space"><text:span text:style-name="T374">КБК: </text:span></text:span><text:span text:style-name="apple-converted-space"><text:span text:style-name="T375">28711105075100000120</text:span></text:span><text:span text:style-name="apple-converted-space"><text:span text:style-name="T369">, ОКТМО </text:span></text:span><text:span text:style-name="apple-converted-space"><text:span text:style-name="T395">71 648 415</text:span></text:span><text:span text:style-name="apple-converted-space"><text:span text:style-name="T369">. Назначение платежа: оплата по договору аренды </text:span></text:span><text:span text:style-name="apple-converted-space"><text:span text:style-name="T373">муниципального</text:span></text:span><text:span text:style-name="apple-converted-space"><text:span text:style-name="T369"> имущества № _____-</text:span></text:span><text:span text:style-name="apple-converted-space"><text:span text:style-name="T372">сп</text:span></text:span><text:span text:style-name="apple-converted-space"><text:span text:style-name="T369"> от _</text:span></text:span><text:span text:style-name="apple-converted-space"><text:span text:style-name="T370">_</text:span></text:span><text:span text:style-name="apple-converted-space"><text:span text:style-name="T369">._</text:span></text:span><text:span text:style-name="apple-converted-space"><text:span text:style-name="T371">_</text:span></text:span><text:span text:style-name="apple-converted-space"><text:span text:style-name="T369">._</text:span></text:span><text:span text:style-name="apple-converted-space"><text:span text:style-name="T371">___</text:span></text:span><text:span text:style-name="apple-converted-space"><text:span text:style-name="T369">.</text:span></text:span></text:p>
      <text:p text:style-name="P149"><text:span text:style-name="T366">4.3.</text:span><text:span text:style-name="T299"> </text:span><text:span text:style-name="T301">Штраф (пеня) перечисляется Арендатором общей суммой на счет получателя средств </text:span><text:span text:style-name="T305">03100643000000016700</text:span><text:span text:style-name="T301">, ИНН 7225002810, КПП 720601001, УФК по Тюменской области (Администрация Уватского муниципального района), Банк получателя: </text:span><text:span text:style-name="T305">ОТДЕЛЕНИЕ ТЮМЕНЬ БАНКА РОССИИ//УФК по Тюменской области г. Тюмень</text:span><text:span text:style-name="T301">, БИК </text:span><text:span text:style-name="T305">017102101</text:span><text:span text:style-name="T301">, счет банка получателя средств: </text:span><text:span text:style-name="T305">40102810945370000060</text:span><text:span text:style-name="T301">, </text:span><text:span text:style-name="T307">КБК: </text:span><text:span text:style-name="T308">28711607090100000140</text:span><text:span text:style-name="T301">, ОКТМО </text:span><text:span text:style-name="apple-converted-space"><text:span text:style-name="T393">71 648 415</text:span></text:span><text:span text:style-name="T301">. Назначение платежа: уплата штрафа (пени) за нарушение (№ п.) договора аренды </text:span><text:span text:style-name="apple-converted-space"><text:span text:style-name="T306">муниципального</text:span></text:span><text:span text:style-name="apple-converted-space"><text:span text:style-name="T301"> имущества № ____-</text:span></text:span><text:span text:style-name="apple-converted-space"><text:span text:style-name="T304">сп</text:span></text:span><text:span text:style-name="apple-converted-space"><text:span text:style-name="T301"> от _</text:span></text:span><text:span text:style-name="apple-converted-space"><text:span text:style-name="T302">_</text:span></text:span><text:span text:style-name="apple-converted-space"><text:span text:style-name="T301">._</text:span></text:span><text:span text:style-name="apple-converted-space"><text:span text:style-name="T303">_</text:span></text:span><text:span text:style-name="apple-converted-space"><text:span text:style-name="T301">._</text:span></text:span><text:span text:style-name="apple-converted-space"><text:span text:style-name="T303">___</text:span></text:span><text:span text:style-name="apple-converted-space"><text:span text:style-name="T301">.</text:span></text:span></text:p>
      <text:p text:style-name="P147"><text:bookmark-start text:name="__DdeLink__251612_24361217731111"/><text:bookmark text:name="__DdeLink__250369_24361217731111"/><text:span text:style-name="T378">4.4.</text:span><text:span text:style-name="T316"> </text:span><text:span text:style-name="T315">Е</text:span><text:span text:style-name="T316">сли</text:span><text:span text:style-name="apple-converted-space"><text:span text:style-name="T316"> </text:span></text:span><text:span text:style-name="T316">п</text:span><text:span text:style-name="T378">ри прекращении Договора аренды,</text:span><text:span text:style-name="apple-converted-space"><text:span text:style-name="T378"> </text:span></text:span><text:span text:style-name="T377">Арендатор</text:span><text:span text:style-name="apple-converted-space"><text:span text:style-name="T378"> </text:span></text:span><text:span text:style-name="T378">не возвратил арендованное Имущество, либо возвратил </text:span><text:span text:style-name="T379">его </text:span><text:span text:style-name="T378">несвоевременно Арендодателю</text:span><text:bookmark-start text:name="__DdeLink__1213_14387750941111"/><text:bookmark-end text:name="__DdeLink__251612_24361217731111"/><text:span text:style-name="T378"> </text:span><text:bookmark-end text:name="__DdeLink__1213_14387750941111"/><text:span text:style-name="T379">с</text:span><text:span text:style-name="T316"> Арендатора</text:span><text:span text:style-name="apple-converted-space"><text:span text:style-name="T316"> </text:span></text:span><text:span text:style-name="T316">взыскивается плата в соответствии с данным разделом.</text:span></text:p>
      <text:p text:style-name="P128"/>
      <text:p text:style-name="P127"><text:bookmark-start text:name="__DdeLink__249747_24361217731111"/><text:bookmark text:name="__DdeLink__6489_1075492081111"/><text:bookmark text:name="__DdeLink__13228_1075492081111"/><text:bookmark text:name="__DdeLink__2409_1075492081111"/><text:bookmark text:name="__DdeLink__4088_1075492081111"/>5. Ответственность сторон<text:bookmark-end text:name="__DdeLink__249747_24361217731111"/></text:p>
      <text:p text:style-name="P127"/>
      <text:p text:style-name="P154"><text:span text:style-name="T264">5.1.</text:span><text:span text:style-name="T243"> </text:span><text:span text:style-name="T264">В случае неисполнения или ненадлежащего исполнения условий Договора виновная Сторона обязана возместить причиненные убытки.</text:span></text:p>
      <text:p text:style-name="P147"><text:span text:style-name="T349">5.2.</text:span><text:span text:style-name="T317"> </text:span><text:span text:style-name="T349">Арендатор не отвечает за недостатки пере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text:span><text:span text:style-name="T355">первичного </text:span><text:span text:style-name="T349">осмотра</text:span><text:span text:style-name="apple-converted-space"><text:span text:style-name="T349"> </text:span></text:span><text:span text:style-name="T349">Имущества или проверки его исправного состояния при заключении Договора</text:span><text:span text:style-name="T388">.</text:span></text:p>
      <text:p text:style-name="P147"><text:span text:style-name="T349">5.3.</text:span><text:span text:style-name="T317"> </text:span><text:span text:style-name="T349">При несоблюдении порядка и сроков внесения арендной платы, определенных разделом 4 Договора, Арендатор обязан возместить </text:span><text:soft-page-break/><text:span text:style-name="T349">задолженность по платежам в установленном законом порядке с</text:span><text:span text:style-name="apple-converted-space"><text:span text:style-name="T349"> </text:span></text:span><text:span text:style-name="T349">начисленными</text:span><text:span text:style-name="apple-converted-space"><text:span text:style-name="T349"> </text:span></text:span><text:span text:style-name="T349">пени в размере 0,1% от суммы просроченного платежа за каждый день просрочки по вине Арендатора, но не более 100% суммы просроченного долга.</text:span></text:p>
      <text:p text:style-name="P147"><text:span text:style-name="T349">5.4.</text:span><text:span text:style-name="T317"> </text:span><text:span text:style-name="T349">Уплата штрафа (пеней) не освобождает виновную Сторону от выполнения возложенных</text:span><text:span text:style-name="apple-converted-space"><text:span text:style-name="T349"> </text:span></text:span><text:span text:style-name="T349">на</text:span><text:span text:style-name="apple-converted-space"><text:span text:style-name="T349"> </text:span></text:span><text:span text:style-name="T349">такую Сторону</text:span><text:span text:style-name="apple-converted-space"><text:span text:style-name="T349"> </text:span></text:span><text:span text:style-name="T349">обязательств по Договору.</text:span></text:p>
      <text:p text:style-name="P124">5.5. Сторона, не исполнившая или ненадлежащим образом исполнившая свои обязательства по Договору при выполнении его условий другой Стороной, несет ответственность, если не докажет, что надлежащее исполнение обязательств оказалось невозможным вследствие непреодолимой силы (форс-мажор), т. е. чрезвычайных <text:span text:style-name="T64">непредотвратимых</text:span> обстоятельств в конкретных условиях конкретного периода времени.</text:p>
      <text:p text:style-name="P124">5.6. Сторона, попавшая под влияние форс-мажорных обстоятельств, обязана письменно уведомить об этом другую Сторону не позднее 5 (пяти) календарных дней со дня наступления таких обстоятельств. В противном случае Сторона не имеет права ссылаться на данные обстоятельства как на основания, освобождающие ее от ответственности.</text:p>
      <text:p text:style-name="P147"><text:span text:style-name="T349">5.</text:span><text:span text:style-name="T356">7</text:span><text:span text:style-name="T349">. Во всем остальном,</text:span><text:span text:style-name="apple-converted-space"><text:span text:style-name="T349"> </text:span></text:span><text:span text:style-name="T349">что</text:span><text:span text:style-name="apple-converted-space"><text:span text:style-name="T349"> </text:span></text:span><text:span text:style-name="T349">не предусмотрено Договором, Стороны будут руководствоваться действующим законодательством Российской Федерации.</text:span></text:p>
      <text:p text:style-name="P125"><text:span text:style-name="T50">6. Антикоррупционная оговорка</text:span> </text:p>
      <text:p text:style-name="P125"/>
      <text:p text:style-name="P154"><text:span text:style-name="T264">6.1.</text:span><text:span text:style-name="T243"> </text:span><text:span text:style-name="T264">При исполнении своих обязательств по Договору Стороны, их сотрудники, представители и аффилированные лица не выплачивают, не предлагают выплатить и не разрешают выплату денежных средств или иных ценностей любым лицам, чтобы оказать влияние на их действия или решения с целью получить какие-либо неправомерные преимущества или с иными противоправными целями.</text:span></text:p>
      <text:p text:style-name="P124">Также Стороны, их сотрудники, представители при исполнении Договора не осуществляют действия, квалифицируемые российским законодательством как вымогательство взятки или предмета коммерческого подкупа, коммерческий подкуп, посредничество в коммерческом подкупе, дача или получение взятки, посредничество во взяточничестве, злоупотребление должностными полномочиями, незаконное вознаграждение от имени юридического лица.</text:p>
      <text:p text:style-name="P147"><text:span text:style-name="T349">6.2.</text:span><text:span text:style-name="T317"> </text:span><text:span text:style-name="T349">В случае возникновения у стороны подозрений, что произошло или может произойти нарушение п</text:span><text:span text:style-name="T350">ункта</text:span><text:span text:style-name="apple-converted-space"><text:span text:style-name="T349"> </text:span></text:span><text:span text:style-name="T349">6.1 Договора, она обязуется незамедлительно уведомить другую сторону в письменной форме. В уведомлении нужно указать факты или предоставить материалы, подтверждающие или дающие основание предполагать, что произошло или может произойти нарушение.</text:span></text:p>
      <text:p text:style-name="P124">После получения уведомления сторона, в адрес которой оно направлено, в течение 5 (пяти) календарных дней направляет ответ, что нарушения не произошло или не произойдет.</text:p>
      <text:p text:style-name="P147"><text:span text:style-name="T349">6.3.</text:span><text:span text:style-name="T317"> </text:span><text:span text:style-name="T349">Исполнение обязательств по Договору приостанавливается с момента направления стороной уведомления, указанного в п</text:span><text:span text:style-name="T350">ункте</text:span><text:span text:style-name="apple-converted-space"><text:span text:style-name="T349"> </text:span></text:span><text:span text:style-name="T349">6.2 Договора, до момента получения ею ответа.</text:span></text:p>
      <text:p text:style-name="P147"><text:span text:style-name="T349">6.4.</text:span><text:span text:style-name="T317"> </text:span><text:span text:style-name="T349">Если подтвердилось нарушение другой</text:span><text:span text:style-name="apple-converted-space"><text:span text:style-name="T349"> </text:span></text:span><text:span text:style-name="T349">Стороной обязательств, указанных в п</text:span><text:span text:style-name="T350">ункте</text:span><text:span text:style-name="apple-converted-space"><text:span text:style-name="T349"> </text:span></text:span><text:span text:style-name="T349">6.1 Договора, либо не был получен ответ на </text:span><text:soft-page-break/><text:span text:style-name="T349">уведомление, сторона имеет право отказаться от Договора в одностороннем порядке, направив письменное уведомление о расторжении. Сторона, по инициативе которой расторгнут Договор, вправе требовать возмещения реального ущерба, возникшего в результате расторжения Договора.</text:span></text:p>
      <text:p text:style-name="P124"/>
      <text:p text:style-name="P125"><text:span text:style-name="T50">7. Условия изменения и расторжения Договора</text:span> </text:p>
      <text:p text:style-name="P125"/>
      <text:p text:style-name="P124">7.1. Договор прекращает свое действие по окончании его срока, а также в любой срок по письменному соглашению сторон.</text:p>
      <text:p text:style-name="P147"><text:span text:style-name="T349">7.2.</text:span><text:span text:style-name="T317"> </text:span><text:span text:style-name="T349">По требованию Арендодателя</text:span><text:span text:style-name="apple-converted-space"><text:span text:style-name="T349"> </text:span></text:span><text:span text:style-name="T349">Договор может быть, досрочно расторгнут в следующих случаях:</text:span></text:p>
      <text:p text:style-name="P147"><text:span text:style-name="T349">- использования</text:span><text:span text:style-name="apple-converted-space"><text:span text:style-name="T349"> </text:span></text:span><text:span text:style-name="T349">Имущества не по назначению, в том числе, в случае несогласованной п</text:span><text:span text:style-name="T351">ере</text:span><text:span text:style-name="T349">дач</text:span><text:span text:style-name="T351">и</text:span><text:span text:style-name="apple-converted-space"><text:span text:style-name="T349"> </text:span></text:span><text:span text:style-name="T349">Имущества третьим лицам;</text:span></text:p>
      <text:p text:style-name="P147"><text:span text:style-name="T317">- ухудшения</text:span><text:span text:style-name="apple-converted-space"><text:span text:style-name="T317"> </text:span></text:span><text:span text:style-name="T349">технического или санитарного состояния Имущества</text:span><text:span text:style-name="apple-converted-space"><text:span text:style-name="T349"> </text:span></text:span><text:span text:style-name="T349">в результате действий Арендатора;</text:span></text:p>
      <text:p text:style-name="P147"><text:span text:style-name="T349">- </text:span><text:span text:style-name="T352">не заключения</text:span><text:span text:style-name="apple-converted-space"><text:span text:style-name="T352"> </text:span></text:span><text:span text:style-name="T352">Арендатором</text:span><text:span text:style-name="apple-converted-space"><text:span text:style-name="T352"> </text:span></text:span><text:span text:style-name="T318">в срок, установленный</text:span><text:span text:style-name="T300"> пунктом 3.2.10</text:span><text:span text:style-name="T318"> Договора,</text:span><text:span text:style-name="apple-converted-space"><text:span text:style-name="T318"> </text:span></text:span><text:span text:style-name="T318">договоров</text:span><text:span text:style-name="apple-converted-space"><text:span text:style-name="T318"> </text:span></text:span><text:span text:style-name="T318">с ресурсоснабжающими</text:span><text:span text:style-name="apple-converted-space"><text:span text:style-name="T318"> </text:span></text:span><text:span text:style-name="T318">организациями, оказывающими коммунальные услуги (отопление, водоснабжение,</text:span><text:span text:style-name="apple-converted-space"><text:span text:style-name="T318"> </text:span></text:span><text:span text:style-name="T318">водоотведение, электроснабжение, услуги по обращению с твердыми коммунальными отходами и т.</text:span><text:span text:style-name="apple-converted-space"><text:span text:style-name="T318"> </text:span></text:span><text:span text:style-name="T318">д.), услуги связи: пользование телефоном, интернетом и иными средствами связи в соответствии с условиями отдельных договоров;</text:span></text:p>
      <text:p text:style-name="P147"><text:span text:style-name="T318">- отказа Арендатора от внесения оплаты за коммунальные</text:span><text:span text:style-name="apple-converted-space"><text:span text:style-name="T318"> </text:span></text:span><text:span text:style-name="T318">услуги, электроэнергию, пользование телефоном и иными средствами связи, а также в случае нарушения сроков внесения вышеуказанных платежей более чем на</text:span><text:span text:style-name="apple-converted-space"><text:span text:style-name="T318"> </text:span></text:span><text:span text:style-name="T318">2</text:span><text:span text:style-name="apple-converted-space"><text:span text:style-name="T318"> </text:span></text:span><text:span text:style-name="T318">месяца;</text:span></text:p>
      <text:p text:style-name="P157"><text:span text:style-name="T134">-</text:span><text:span text:style-name="T246"> </text:span><text:span text:style-name="T134">нарушения сроков внесения арендной платы </text:span><text:span text:style-name="T137">в полном объеме</text:span><text:span text:style-name="T134"> более чем на </text:span><text:span text:style-name="T151">3 месяца</text:span><text:span text:style-name="T141"> подряд;</text:span></text:p>
      <text:p text:style-name="P147"><text:span text:style-name="T317">- при полном</text:span><text:span text:style-name="apple-converted-space"><text:span text:style-name="T317"> </text:span></text:span><text:span text:style-name="T349">или частичном</text:span><text:span text:style-name="apple-converted-space"><text:span text:style-name="T349"> </text:span></text:span><text:span text:style-name="T349">разрушении</text:span><text:span text:style-name="apple-converted-space"><text:span text:style-name="T349"> </text:span></text:span><text:span text:style-name="T366">Имущества;</text:span></text:p>
      <text:p text:style-name="P147"><text:span text:style-name="T366">- появления</text:span><text:span text:style-name="apple-converted-space"><text:span text:style-name="T366"> </text:span></text:span><text:span text:style-name="T366">обстоятельств, исключающих возможность использования арендуемого Имущества в соответствии с целями Арендатора;</text:span></text:p>
      <text:p text:style-name="P154"><text:span text:style-name="T243">- п</text:span><text:span text:style-name="T264">о другим основаниям, предусмотренным законодательством Российской Федерации.</text:span></text:p>
      <text:p text:style-name="P155"><text:span text:style-name="T264">7.3.</text:span><text:span text:style-name="T243"> </text:span><text:span text:style-name="T264">По требованию Арендатора Договор может быть досрочно расторгнут в следующих случаях:</text:span></text:p>
      <text:p text:style-name="P147"><text:span text:style-name="T317">- </text:span><text:span text:style-name="T320">А</text:span><text:span text:style-name="T349">рендодатель не предоставляет</text:span><text:span text:style-name="apple-converted-space"><text:span text:style-name="T349"> </text:span></text:span><text:span text:style-name="T349">Имущество в пользование Арендатору, либо создает препятствия к его пользованию.</text:span></text:p>
      <text:p text:style-name="P147"><text:span text:style-name="T349">- переданное Арендатору Имущество имеет препятствующие пользованию недостатки, которые не были оговорены Арендодателем при заключении</text:span><text:span text:style-name="apple-converted-space"><text:span text:style-name="T349"> </text:span></text:span><text:span text:style-name="T349">Договора и не были заранее известны Арендатору.</text:span></text:p>
      <text:p text:style-name="P147"><text:span text:style-name="T349">-</text:span><text:span text:style-name="apple-converted-space"><text:span text:style-name="T349"> </text:span></text:span><text:span text:style-name="T349">других случаях, предусмотренных законодательством Российской Федерации.</text:span></text:p>
      <text:p text:style-name="P124">7.5. Расторжение Договора не является основанием освобождения от обязательств по выплате неустоек и арендной платы.</text:p>
      <text:p text:style-name="P147"><text:span text:style-name="T349">7.6.</text:span><text:span text:style-name="apple-converted-space"><text:span text:style-name="T349"> </text:span></text:span><text:span text:style-name="T349">Все изменения и дополнения к Договору действительны, если совершены в письменной форме и подписаны обеими Сторонами. Соответствующие дополнительные соглашения Сторон являются неотъемлемой частью Договора.</text:span></text:p>
      <text:p text:style-name="P125"><text:soft-page-break/><text:span text:style-name="T50">8. Порядок разрешения споров</text:span><text:span text:style-name="T63"> </text:span></text:p>
      <text:p text:style-name="P139"/>
      <text:p text:style-name="P138">8.1. Все споры, связанные с заключением, толкованием, исполнением и расторжением Договора, будут разрешаться Сторонами путем переговоров.</text:p>
      <text:p text:style-name="P124">8.2. В случае не достижения соглашения в ходе переговоров заинтересованная Сторона направляет претензию в письменной форме <text:span text:style-name="T474">по реквизитам, указанным в разделе 11 Договора</text:span>, подписанную уполномоченным лицом.</text:p>
      <text:p text:style-name="P124">Претензия направляется любым из следующих способов:</text:p>
      <text:p text:style-name="P124">- заказным письмом с уведомлением о вручении;</text:p>
      <text:p text:style-name="P132"><text:span text:style-name="T66">- </text:span><text:span text:style-name="T65">по электронной почте Арендатора с уведомлением о получении;</text:span></text:p>
      <text:p text:style-name="P124">- курьерской доставкой, <text:span text:style-name="T67">в</text:span> этом случае факт получения претензии должен подтверждаться распиской Стороны в ее получении. Расписка должна содержать наименование документа и дату его получения, а также фамилию, инициалы, должность и подпись лица, получившего данный документ.</text:p>
      <text:p text:style-name="P124">Претензия влечет гражданско-правовые последствия для Стороны, которой она направлена (далее - адресат), с момента доставки претензии указанной Стороне или ее представителю. Такие последствия возникают и в случае, когда претензия не была вручена адресату по зависящим от него обстоятельствам.</text:p>
      <text:p text:style-name="P124">Претензия считается доставленной, если она:</text:p>
      <text:p text:style-name="P124">- поступила адресату, но по обстоятельствам, зависящим от него, не была вручена или адресат не ознакомился с ней;</text:p>
      <text:p text:style-name="P147"><text:span text:style-name="T349">- доставлена по адресу, указанному в </text:span><text:span text:style-name="T353">едином государственном реестре юридических лиц </text:span><text:span text:style-name="T349">или</text:span><text:span text:style-name="apple-converted-space"><text:span text:style-name="T349"> </text:span></text:span><text:span text:style-name="T349">адресу указанному</text:span><text:span text:style-name="apple-converted-space"><text:span text:style-name="T349"> </text:span></text:span><text:span text:style-name="T349">самим адресатом, даже если последний не находится по такому адресу.</text:span></text:p>
      <text:p text:style-name="P124">8.3. К претензии должны прилагаться документы, обосновывающие предъявленные заинтересованной Стороной требования (в случае их отсутствия у другой Стороны). Указанные документы представляются в форме надлежащим образом заверенных копий. </text:p>
      <text:p text:style-name="P147"><text:span text:style-name="T349">8.4. Сторона, которой направлена претензия, обязана рассмотреть полученную претензию и о результатах уведомить в письменной форме заинтересованную Сторону в течение</text:span><text:span text:style-name="apple-converted-space"><text:span text:style-name="T349"> </text:span></text:span><text:span text:style-name="T349">30 (тридцати) рабочих дней со дня получения претензии.</text:span></text:p>
      <text:p text:style-name="P147"><text:span text:style-name="T349">8.5. При </text:span><text:span text:style-name="T357">не урегулировании</text:span><text:span text:style-name="T349"> разногласий в претензионном порядке, а также при неполучении ответа на претензию в течение срока, указанного</text:span><text:span text:style-name="T366"> в </text:span><text:span text:style-name="T361">п</text:span><text:span text:style-name="apple-converted-space"><text:span text:style-name="T367">ункте </text:span></text:span><text:span text:style-name="T361">8.4</text:span><text:span text:style-name="T366"> Договора, спор передается в арбитражный суд по месту нахождения</text:span><text:span text:style-name="apple-converted-space"><text:span text:style-name="T366"> </text:span></text:span><text:span text:style-name="T366">Имущества, за</text:span><text:span text:style-name="T349"> исключением случаев, когда другая подсудность установлена законом.</text:span></text:p>
      <text:p text:style-name="P124"> </text:p>
      <text:p text:style-name="P145"><text:span text:style-name="T376">9.</text:span><text:span text:style-name="apple-converted-space"><text:span text:style-name="T376"> </text:span></text:span><text:span text:style-name="T376">Срок Договора</text:span></text:p>
      <text:p text:style-name="P127"/>
      <text:p text:style-name="P147"><text:span text:style-name="T390">9.1.</text:span><text:span text:style-name="T317"> </text:span><text:span text:style-name="T338">Договор заключен </text:span><text:span text:style-name="T339">сроком </text:span><text:span text:style-name="T343">на 10 лет</text:span><text:span text:style-name="apple-converted-space"><text:span text:style-name="T342"> </text:span></text:span><text:span text:style-name="T340">и</text:span><text:span text:style-name="apple-converted-space"><text:span text:style-name="T340"> </text:span></text:span><text:span text:style-name="T329">вступает в силу с момента подписания </text:span><text:span text:style-name="T332">Акта приема-передачи</text:span><text:span text:style-name="T390">.</text:span></text:p>
      <text:p text:style-name="P4"/>
      <text:p text:style-name="P127"><text:bookmark-start text:name="__DdeLink__1252_14387750941111"/>10. Заключительные положения<text:bookmark-end text:name="__DdeLink__1252_14387750941111"/></text:p>
      <text:p text:style-name="P127"/>
      <text:p text:style-name="P154"><text:span text:style-name="T264">10.1.</text:span><text:span text:style-name="T243"> </text:span><text:span text:style-name="T264">В связи с тем, что Имущество передано на весь период действия Договора аренды, оплата за пользование Имуществом </text:span><text:soft-page-break/><text:span text:style-name="T264">осуществляется без оформления ежеквартальных актов приема-сдачи Имущества и актов выполненных работ.</text:span></text:p>
      <text:p text:style-name="P177"><text:span text:style-name="T349">10.2.</text:span><text:span text:style-name="T317"> </text:span><text:span text:style-name="T349">Арендатор знаком с состоянием передаваемого ему в аренду по</text:span><text:span text:style-name="apple-converted-space"><text:span text:style-name="T349"> </text:span></text:span><text:span text:style-name="T349">Договору Имущества и претензий к Арендодателю не имеет.</text:span></text:p>
      <text:p text:style-name="P169"><text:span text:style-name="T269">10.3.</text:span><text:span text:style-name="T243"> </text:span><text:span text:style-name="T269">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73"><text:span text:style-name="T349">10.</text:span><text:span text:style-name="T358">4</text:span><text:span text:style-name="T349">.</text:span><text:span text:style-name="apple-converted-space"><text:span text:style-name="T349"> </text:span></text:span><text:span text:style-name="T349">Если иное не предусмотрено Договором, уведомления и иные юридически значимые сообщения могут направляться Сторонами по факсимильной связи, электронной почте или иным способом связи при условии, что он </text:span><text:span text:style-name="T359">позволяет достоверно установить от кого исходило сообщение и кому оно адресовано.</text:span></text:p>
      <text:p text:style-name="P124"><text:span text:style-name="T59">10.</text:span><text:span text:style-name="T60">5</text:span><text:span text:style-name="T59">. </text:span><text:span text:style-name="T56">Стоимость неотделимых улучшений, произведенных Арендатором возмещению не подлежит.</text:span></text:p>
      <text:p text:style-name="P130">10.6. 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 </text:p>
      <text:p text:style-name="P175"><text:span text:style-name="T149">10.</text:span><text:span text:style-name="T150">7</text:span><text:span text:style-name="T149">. </text:span><text:span text:style-name="T276">Договор составлен в </text:span><text:span text:style-name="T277">2 (</text:span><text:span text:style-name="T278">двух</text:span><text:span text:style-name="T279">)</text:span><text:span text:style-name="T276"> экземплярах, имеющих одинаковую юридическую силу, </text:span><text:span text:style-name="T277">по одному </text:span><text:span text:style-name="T279">для каждого из сторон.</text:span></text:p>
      <text:p text:style-name="P171"/>
      <text:p text:style-name="P125"><text:span text:style-name="T50"> 11. Юридические адреса и реквизиты сторон</text:span><text:bookmark-start text:name="__DdeLink__1262_14387750941111"/> <text:bookmark-end text:name="__DdeLink__1262_14387750941111"/></text:p>
      <text:p text:style-name="P125"/>
      <text:p text:style-name="P5"><text:bookmark-start text:name="__DdeLink__1259_14387750941111"/><text:span text:style-name="T385">Арендодатель:</text:span><text:span text:style-name="apple-converted-space"><text:span text:style-name="T385"> </text:span></text:span><text:bookmark-end text:name="__DdeLink__1259_14387750941111"/><text:span text:style-name="apple-converted-space"><text:span text:style-name="T383">Администрация Уватского муниципального района</text:span></text:span></text:p>
      <text:p text:style-name="P37">626170, Тюменская область, Уватский район, с. Уват, ул. Иртышская, д.19,</text:p>
      <text:p text:style-name="P5"><text:span text:style-name="apple-converted-space"><text:span text:style-name="T324">ОГРН 1027201303535, ИНН 7225002810</text:span></text:span><text:span text:style-name="apple-converted-space"><text:span text:style-name="T384">, КПП 720601001, УФК по Тюменской области (Администрация Уватского муниципального района, ЛС 04673003090), Банк получателя: ОТДЕЛЕНИЕ ТЮМЕНЬ БАНКА РОССИИ//УФК по Тюменской области г. Тюмень, БИК 017102101, Номер счета банка получателя средств: 40102810945370000060, Номер счета получателя средств: 03100643000000016700.</text:span></text:span></text:p>
      <text:p text:style-name="P129"/>
      <text:p text:style-name="P129"/>
      <text:p text:style-name="P151"><text:span text:style-name="T380"><text:s text:c="18"/>__________________________</text:span><text:span text:style-name="apple-converted-space"><text:span text:style-name="T380">_</text:span></text:span><text:span text:style-name="apple-converted-space"><text:span text:style-name="T382">____________</text:span></text:span></text:p>
      <text:p text:style-name="P129"><text:s text:c="55"/>М.П.</text:p>
      <text:p text:style-name="P40">Арендатор: </text:p>
      <text:p text:style-name="P192"><text:s text:c="18"/></text:p>
      <text:p text:style-name="P192"/>
      <text:p text:style-name="P192"><text:s text:c="47"/>______________________________________</text:p>
      <text:p text:style-name="P179"><text:span text:style-name="apple-converted-space"><text:span text:style-name="T19"><text:s text:c="60"/></text:span></text:span><text:span text:style-name="apple-converted-space"><text:span text:style-name="T20">М.П.</text:span></text:span></text:p>
      <text:p text:style-name="P196"><text:span text:style-name="T133">А</text:span><text:span text:style-name="T222">кт </text:span><text:span text:style-name="T133">приема-передачи</text:span></text:p>
      <text:p text:style-name="P63"><text:span text:style-name="T133">к договору аренды муниципального имущества от «__» _______202</text:span><text:span text:style-name="T155">2 </text:span><text:span text:style-name="T156">г.</text:span><text:span text:style-name="T133"> №___</text:span></text:p>
      <text:p text:style-name="P109"/>
      <text:p text:style-name="P27"><text:span text:style-name="T133">село Уват <text:s text:c="63"/>«___» ___________ 20</text:span><text:span text:style-name="T222">2</text:span><text:span text:style-name="T155">2</text:span><text:span text:style-name="T133"> г.</text:span></text:p>
      <text:p text:style-name="P101"/>
      <text:p text:style-name="P85"><text:span text:style-name="T133">В соответствии с договором № __</text:span><text:span text:style-name="T223">сп</text:span><text:span text:style-name="T133"> аренды муниципального имущества от __.___.____ </text:span><text:span text:style-name="T172">Демьянское</text:span><text:span text:style-name="T166"> сельское поселение </text:span><text:span text:style-name="T247">Уватск</text:span><text:span text:style-name="T251">ого</text:span><text:span text:style-name="T247"> муниципальн</text:span><text:span text:style-name="T251">ого</text:span><text:span text:style-name="T247"> район</text:span><text:span text:style-name="T251">а</text:span><text:span text:style-name="T255">, от имени которого действует </text:span><text:span text:style-name="T247">Администрация Уватского муниципального района </text:span><text:span text:style-name="T250">Тюменской области </text:span><text:span text:style-name="T256">(</text:span><text:span text:style-name="T261">ОГРН </text:span><text:span text:style-name="T262">1027201303535</text:span><text:span text:style-name="T261">, ИНН </text:span><text:span text:style-name="T262">7225002810</text:span><text:span text:style-name="T256">),</text:span><text:span text:style-name="T255"> именуемая в дальнейшем </text:span><text:span text:style-name="T247">«Арендодатель»</text:span><text:span text:style-name="T255">, </text:span><text:span text:style-name="T259">действующая на основании </text:span><text:span text:style-name="T255">соглашения о передаче органами местного самоуправления Демьянского сельского поселения осуществления полномочий по вопросам местного значения органам местного самоуправления Уватского муниципального района и передаче органами местного самоуправления Уватского муниципального района осуществления полномочий по вопросам местного значения органам местного самоуправления Демьянского сельского поселения от 05.10.2020, в лице ____________________________________________________, действующ___ на основании __________________________________________________</text:span><text:span text:style-name="T158">передает,</text:span></text:p>
      <text:p text:style-name="P74"><text:span text:style-name="T257">а __________________________ именуемое в дальнейшем </text:span><text:span text:style-name="T247">«Арендатор»</text:span><text:span text:style-name="T257">, в лице ______________________________________________________________, </text:span><text:span text:style-name="T258">действующ__ на основании ________________ </text:span><text:span text:style-name="T160">принимает </text:span><text:span text:style-name="T161">имуществ</text:span><text:span text:style-name="T148">о: </text:span><text:span text:style-name="T452">нежило</text:span><text:span text:style-name="T455">е</text:span><text:span text:style-name="T452"> помещени</text:span><text:span text:style-name="T455">е</text:span><text:span text:style-name="T452"> </text:span><text:span text:style-name="T453">общ</text:span><text:span text:style-name="T445">ей площадью</text:span><text:span text:style-name="T453"> </text:span><text:span text:style-name="T446">3</text:span><text:span text:style-name="T447">4</text:span><text:span text:style-name="T446">,</text:span><text:span text:style-name="T447">6</text:span><text:span text:style-name="T453"> кв. м,</text:span><text:span text:style-name="T454"> </text:span><text:span text:style-name="T446">расположенном</text:span><text:span text:style-name="T454"> </text:span><text:span text:style-name="T446">по адресу: Тюменская область, Уватский район, с. Демьянское, ул. НПС, д.24, пом.3</text:span><text:span text:style-name="T454">.</text:span><text:span text:style-name="T449"> </text:span><text:span text:style-name="T448">Балансовая стоимость передаваемого имущества </text:span><text:span text:style-name="T450">составляет </text:span><text:span text:style-name="T451">749 923,51</text:span><text:span text:style-name="T448"> руб. (</text:span><text:span text:style-name="T451">семьсот сорок девять</text:span><text:span text:style-name="T448"> тысяч </text:span><text:span text:style-name="T451">девятьсот двадцать три</text:span><text:span text:style-name="T448"> рубл</text:span><text:span text:style-name="T451">я</text:span><text:span text:style-name="T448"> </text:span><text:span text:style-name="T451">51</text:span><text:span text:style-name="T448"> копейк</text:span><text:span text:style-name="T451">а</text:span><text:span text:style-name="T448">).</text:span></text:p>
      <text:p text:style-name="P72"><text:span text:style-name="T133">На момент передачи имущество находится </text:span><text:span text:style-name="T224">в удовлетворительном состоянии, пригодном для использования в соответствии с целями и условиями его предоставления. </text:span><text:span text:style-name="T133">Взаимных претензий у сторон не имеется, о чем составлен настоящий акт.</text:span></text:p>
      <text:p text:style-name="P101">Настоящий Акт является неотъемлемой частью договора аренды муниципального имущества.</text:p>
      <text:p text:style-name="P10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1">Передал</text:p>
            <text:p text:style-name="P101">От Арендодателя:</text:p>
            <text:p text:style-name="P101"/>
            <text:p text:style-name="P101"/>
            <text:p text:style-name="P80"><text:span text:style-name="T133">__________________ </text:span><text:span text:style-name="T219">ФИО</text:span></text:p>
            <text:p text:style-name="P101">М.П.</text:p>
          </table:table-cell>
          <table:table-cell table:style-name="Таблица5.A1" office:value-type="string">
            <text:p text:style-name="P101">Принял</text:p>
            <text:p text:style-name="P101">От Арендатора:</text:p>
            <text:p text:style-name="P101"/>
            <text:p text:style-name="P101"/>
            <text:p text:style-name="P101">_______________ ФИО</text:p>
            <text:p text:style-name="P80"><text:span text:style-name="T133">М.П.</text:span><text:span text:style-name="T47">(при наличии)</text:span><text:span text:style-name="T133"> <text:s text:c="39"/></text:span></text:p>
          </table:table-cell>
        </table:table-row>
      </table:table>
      <text:p text:style-name="P167"/>
      <text:p text:style-name="P167"/>
      <text:p text:style-name="P167"/>
      <text:p text:style-name="P167"/>
      <text:p text:style-name="P167"/>
      <text:p text:style-name="P167"/>
      <text:p text:style-name="P39"/>
      <text:p text:style-name="P39"/>
      <text:p text:style-name="P25"><text:soft-page-break/><text:span text:style-name="T133">ДОГОВОР № __ -</text:span><text:span text:style-name="T225">сп</text:span></text:p>
      <text:p text:style-name="P82"><text:span text:style-name="T158">аренды </text:span><text:span text:style-name="T133">муниципального имущества</text:span></text:p>
      <text:p text:style-name="P100"/>
      <text:p text:style-name="P26"><text:span text:style-name="T133">село Уват <text:s text:c="64"/>«____» __________20</text:span><text:span text:style-name="T220">2</text:span><text:span text:style-name="T154">2</text:span><text:span text:style-name="T133"> г.</text:span></text:p>
      <text:p text:style-name="P104"/>
      <text:p text:style-name="P84"><text:span text:style-name="T254">Демьянское</text:span><text:span text:style-name="T248"> сельское поселение </text:span><text:span text:style-name="T247">Уватск</text:span><text:span text:style-name="T248">ого</text:span><text:span text:style-name="T247"> муниципальн</text:span><text:span text:style-name="T248">ого</text:span><text:span text:style-name="T247"> район</text:span><text:span text:style-name="T248">а</text:span><text:span text:style-name="T247">, от имени которого действует Администрация</text:span><text:span text:style-name="T249"> </text:span><text:span text:style-name="T247">Уватского муниципального района </text:span><text:span text:style-name="T250">Тюменской области (</text:span><text:span text:style-name="T247">ОГРН </text:span><text:span text:style-name="T253">1027201303535</text:span><text:span text:style-name="T247">, ИНН </text:span><text:span text:style-name="T253">7225002810</text:span><text:span text:style-name="T250">),</text:span><text:span text:style-name="T247"> именуемая в дальнейшем «Арендодатель»</text:span><text:span text:style-name="T255">, действующая на основании соглашения о передаче органами местного самоуправления Демьянского сельского поселения осуществления полномочий по вопросам местного значения органам местного самоуправления Уватского муниципального района и передаче органами местного самоуправления Уватского муниципального района осуществления полномочий по вопросам местного значения органам местного самоуправления Демьянского сельского поселения от 05.10.2020, в лице ____________________________________________________________________, действующ___ на основании ____________________________, с одной стороны,</text:span></text:p>
      <text:p text:style-name="P104">и __________________________________________________________________,</text:p>
      <text:p text:style-name="P83"><text:span text:style-name="T158">именуем___ в дальнейшем </text:span><text:span text:style-name="T175">«А</text:span><text:span text:style-name="T174">рендатор»</text:span><text:span text:style-name="T158">, в лице ___________________________________________________ действующ___на основании_______________________________________________, с другой стороны, </text:span></text:p>
      <text:p text:style-name="P83"><text:span text:style-name="T158">совместно именуемые </text:span><text:span text:style-name="T175">«</text:span><text:span text:style-name="T174">Стороны»</text:span><text:span text:style-name="T158">, заключили настоящий договор (далее по тексту – </text:span><text:span text:style-name="T159">Договор</text:span><text:span text:style-name="T147">)</text:span><text:span text:style-name="T158"> о нижеследующем:</text:span></text:p>
      <text:p text:style-name="P104"/>
      <text:p text:style-name="P106">1. Предмет договора</text:p>
      <text:p text:style-name="P106"/>
      <text:p text:style-name="P78"><text:span text:style-name="T98">1.1. </text:span><text:span text:style-name="T118">Арендодатель на основании протокола от ____._________ открытого аукциона №</text:span><text:span text:style-name="T122">2</text:span><text:span text:style-name="T119">-сп/22</text:span><text:span text:style-name="T118"> на право заключения договора аренды муниципального</text:span><text:span text:style-name="T107"> имущества </text:span><text:span text:style-name="T110">Демьянского</text:span><text:span text:style-name="T108"> сельского поселения</text:span><text:span text:style-name="T107"> Уватского муниципального района передает, а Арендатор принимает во временное пользование за плату муниципальное имущество (далее по тексту – Имущество): </text:span><text:span text:style-name="T464">часть </text:span><text:span text:style-name="T465">нежило</text:span><text:span text:style-name="T464">го</text:span><text:span text:style-name="T465"> помещени</text:span><text:span text:style-name="T464">я</text:span><text:span text:style-name="T465"> </text:span><text:span text:style-name="T466">общ</text:span><text:span text:style-name="T456">ей площадью</text:span><text:span text:style-name="T466"> </text:span><text:span text:style-name="T457">22,9</text:span><text:span text:style-name="T466"> кв. м,</text:span><text:span text:style-name="T467"> </text:span><text:span text:style-name="T464">находящегося на 2 этаже нежилого помещения, расположенного по адресу: Тюменская область, Уватский район, с. Демьянское, ул. НПС, д.24, пом.1.</text:span><text:span text:style-name="T459"> </text:span><text:span text:style-name="T458">Балансовая стоимость передаваемого имущества </text:span><text:span text:style-name="T460">составляет </text:span><text:span text:style-name="T462">496 336,</text:span><text:span text:style-name="T463">66</text:span><text:span text:style-name="T458"> руб. (</text:span><text:span text:style-name="T462">Четыреста девяносто шесть</text:span><text:span text:style-name="T458"> тысяч </text:span><text:span text:style-name="T462">триста тридцать шесть</text:span><text:span text:style-name="T458"> рубл</text:span><text:span text:style-name="T461">ей</text:span><text:span text:style-name="T458"> </text:span><text:span text:style-name="T463">66</text:span><text:span text:style-name="T458"> копе</text:span><text:span text:style-name="T463">ек</text:span><text:span text:style-name="T458">).</text:span></text:p>
      <text:p text:style-name="P117"><text:bookmark-start text:name="__DdeLink__251592_243612177311111"/><text:span text:style-name="T134">1.2. </text:span><text:bookmark-end text:name="__DdeLink__251592_243612177311111"/><text:span text:style-name="T468">Имущество предоставляется в аренду </text:span><text:span text:style-name="T471">для </text:span><text:span text:style-name="T472">размещения офиса.</text:span></text:p>
      <text:p text:style-name="P120"><text:bookmark-start text:name="__DdeLink__2325_10754920811111"/>1.3. Арендодатель гарантирует, что на момент заключения Договора Имущество не заложено, не арестовано, не обременено иным образом, известным Арендодателю.<text:bookmark-end text:name="__DdeLink__2325_10754920811111"/></text:p>
      <text:p text:style-name="P148"><text:span text:style-name="T280">1.4. Передача Имущества по Договору не </text:span><text:span text:style-name="T360">в</text:span><text:span text:style-name="T280">лечет за </text:span><text:span text:style-name="T360">с</text:span><text:span text:style-name="T280">обой передачу права собственности на</text:span><text:span text:style-name="apple-converted-space"><text:span text:style-name="T280"> </text:span></text:span><text:span text:style-name="T295">него.</text:span></text:p>
      <text:p text:style-name="P148"><text:soft-page-break/><text:span text:style-name="T325">1.5. Имущество, </text:span><text:span text:style-name="T327">п</text:span><text:span text:style-name="T325">ереданное по Договору, и права на него не могут</text:span><text:span text:style-name="apple-converted-space"><text:span text:style-name="T325"> </text:span></text:span><text:span text:style-name="apple-converted-space"><text:span text:style-name="T327">с</text:span></text:span><text:span text:style-name="T325">тать</text:span><text:span text:style-name="apple-converted-space"><text:span text:style-name="T325"> </text:span></text:span><text:span text:style-name="apple-converted-space"><text:span text:style-name="T327">п</text:span></text:span><text:span text:style-name="T325">редметом</text:span><text:span text:style-name="apple-converted-space"><text:span text:style-name="T325"> </text:span></text:span><text:span text:style-name="apple-converted-space"><text:span text:style-name="T327">н</text:span></text:span><text:span text:style-name="T328">алога и на него не может быть </text:span><text:span text:style-name="T330">о</text:span><text:span text:style-name="T328">бращено </text:span><text:span text:style-name="T330">в</text:span><text:span text:style-name="T328">зыскание </text:span><text:span text:style-name="T331">к</text:span><text:span text:style-name="T328">редиторов.</text:span><text:bookmark text:name="__DdeLink__1504_143877509411111"/><text:bookmark text:name="__DdeLink__1246_143877509411111"/><text:bookmark text:name="__DdeLink__1507_143877509411111"/></text:p>
      <text:p text:style-name="P121"/>
      <text:p text:style-name="P159"><text:bookmark-start text:name="__DdeLink__250359_243612177311111"/><text:bookmark text:name="__DdeLink__13200_10754920811111"/><text:bookmark text:name="__DdeLink__6451_10754920811111"/><text:bookmark text:name="__DdeLink__4034_10754920811111"/><text:bookmark text:name="__DdeLink__2372_10754920811111"/><text:bookmark text:name="__DdeLink__249745_243612177311111"/><text:bookmark text:name="__DdeLink__250942_243612177311111"/><text:span text:style-name="T226">2</text:span><text:bookmark-start text:name="__DdeLink__1249_143877509411111"/><text:bookmark-end text:name="__DdeLink__250359_243612177311111"/><text:span text:style-name="T226">. Права и обязанности Арендодателя</text:span><text:bookmark-end text:name="__DdeLink__1249_143877509411111"/></text:p>
      <text:p text:style-name="P118"/>
      <text:p text:style-name="P158"><text:bookmark-start text:name="__DdeLink__249739_243612177311111"/><text:span text:style-name="T227">2.1</text:span><text:span text:style-name="T230">.</text:span><text:span text:style-name="T235"> </text:span><text:span text:style-name="T237">Права </text:span><text:span text:style-name="T230">Арендодател</text:span><text:span text:style-name="T95">я</text:span><text:span text:style-name="T230">:</text:span><text:bookmark-end text:name="__DdeLink__249739_243612177311111"/></text:p>
      <text:p text:style-name="P135">2.1.1. Осуществлять осмотр и проверку сохранности, технического состояния переданного Имущества и использование его в соответствии с Договором и действующим законодательством.</text:p>
      <text:p text:style-name="P135">Осмотр производится с участием Арендатора в течение установленного рабочего дня Арендодателя, а в случае аварии – в любое время суток.</text:p>
      <text:p text:style-name="P135">2.1.2. Контролировать проведение текущего и капитального ремонта Имущества.</text:p>
      <text:p text:style-name="P135">2.1.3. На досрочное расторжение Договора в одностороннем порядке в случаях, указанных в п<text:span text:style-name="T28">ункте</text:span> 7.2. Договора.</text:p>
      <text:p text:style-name="P158"><text:span text:style-name="T230">2.2.</text:span><text:span text:style-name="T235"> </text:span><text:span text:style-name="T237">Обязанности </text:span><text:span text:style-name="T230">Арендодател</text:span><text:span text:style-name="T95">я</text:span><text:span text:style-name="T230">:</text:span></text:p>
      <text:p text:style-name="P148"><text:span text:style-name="T334">2.2.</text:span><text:span text:style-name="T280">1</text:span><text:span text:style-name="T334">. </text:span><text:span text:style-name="T295">Своевременно информировать Арендатора о любых обстоятельствах, касающихся предмета Договора, которые могут существенным образом</text:span><text:span text:style-name="apple-converted-space"><text:span text:style-name="T295"> </text:span></text:span><text:span text:style-name="T295">затронуть интересы Арендатора.</text:span></text:p>
      <text:p text:style-name="P148"><text:span text:style-name="T295">2.2.2. </text:span><text:span text:style-name="T280">В</text:span><text:span text:style-name="apple-converted-space"><text:span text:style-name="T280"> </text:span></text:span><text:span text:style-name="T280">случае изменения</text:span><text:span text:style-name="apple-converted-space"><text:span text:style-name="T280"> </text:span></text:span><text:span text:style-name="T280">своих банковских реквизитов, наименования и юридического адреса уведомлять Арендатора в письменном виде в месячный срок со дня наступления вышеуказанных изменений.</text:span></text:p>
      <text:p text:style-name="P158"><text:span text:style-name="T263">2.2.3.</text:span><text:span text:style-name="T243"> Выполнять иные обязательства, предусмотренные Договором.</text:span></text:p>
      <text:p text:style-name="P135"/>
      <text:p text:style-name="P121"><text:span text:style-name="T50">3. Права и обязанности Арендатора</text:span> </text:p>
      <text:p text:style-name="P121"/>
      <text:p text:style-name="P158"><text:span text:style-name="T264">3.1.</text:span><text:span text:style-name="T243"> </text:span><text:span text:style-name="T238">Права </text:span><text:span text:style-name="T230">Арендатор</text:span><text:span text:style-name="T96">а</text:span><text:span text:style-name="T264">:</text:span></text:p>
      <text:p text:style-name="P158"><text:span text:style-name="T264">3.1.1.</text:span><text:span text:style-name="T243"> Требовать от Арендодателя надлежащего выполнения принятых на себя обязанностей по Договору.</text:span></text:p>
      <text:p text:style-name="P135">3.1.2. На круглосуточный, беспрепятственный и неограниченный доступ к арендуемому Имуществу.</text:p>
      <text:p text:style-name="P158"><text:span text:style-name="T264">3.2.</text:span><text:span text:style-name="T243"> </text:span><text:span text:style-name="T239">Обязанности </text:span><text:span text:style-name="T94">Арендатор</text:span><text:span text:style-name="T97">а</text:span><text:span text:style-name="T264">:</text:span></text:p>
      <text:p text:style-name="P161"><text:span text:style-name="T134">3.2.1.</text:span><text:span text:style-name="T246"> </text:span><text:span text:style-name="T265">И</text:span><text:span text:style-name="T266">спользовать Имущество </text:span><text:span text:style-name="T268">в соответствии с его назначением. Обеспечить охрану Имущества.</text:span></text:p>
      <text:p text:style-name="P166"><text:span text:style-name="T335">3.2.2.</text:span><text:span text:style-name="T295"> </text:span><text:span text:style-name="T335">Содержать</text:span><text:span text:style-name="apple-converted-space"><text:span text:style-name="T335"> </text:span></text:span><text:span text:style-name="T335">Имущество в порядке, предусмотренном санитарными, противопожарными правилам и правилами эксплуатации санитарно - технического оборудования. П</text:span><text:span text:style-name="T345">оддерживать Имущество в исправном состоянии.</text:span></text:p>
      <text:p text:style-name="P166"><text:span text:style-name="T280">3.2.3.</text:span><text:span text:style-name="T295"> Своевременно</text:span><text:span text:style-name="apple-converted-space"><text:span text:style-name="T295"> </text:span></text:span><text:span text:style-name="T280">и за счёт собственных средств производить текущий и капитальный ремонт, неотделимые улучшения и реконструкцию арендуемого Имущества, с письменного согласия Арендодателя.</text:span></text:p>
      <text:p text:style-name="P166"><text:span text:style-name="T280">3.2.4.</text:span><text:span text:style-name="T295"> </text:span><text:span text:style-name="T288">Застраховать арендованное муниципальное</text:span><text:span text:style-name="apple-converted-space"><text:span text:style-name="T288"> </text:span></text:span><text:span text:style-name="apple-converted-space"><text:span text:style-name="T289">И</text:span></text:span><text:span text:style-name="T288">мущество в пользу Арендодателя</text:span><text:span text:style-name="apple-converted-space"><text:span text:style-name="T288"> </text:span></text:span><text:span text:style-name="T280">на случай утраты (гибели), повреждения по рискам пожара и/или взрыва, воздействия пара, конденсата и/или жидкости, воздействия опасных природных явлений на весь срок действия Договора и, в срок не позднее трех месяцев с момента заключения Договора, предоставить Арендодателю копию страхового полиса.</text:span></text:p>
      <text:p text:style-name="P122"><text:soft-page-break/>Арендатор осуществляет страхование имущества на период действия договора аренды.</text:p>
      <text:p text:style-name="P122">Выгодоприобретателем по договору страхования части арендуемого помещения является Арендодатель.</text:p>
      <text:p text:style-name="P166"><text:span text:style-name="T280">3.2.5.</text:span><text:span text:style-name="T295"> </text:span><text:span text:style-name="T280">При наступлении страхового случая в пользу Арендодателя, предусмотренного договором</text:span><text:span text:style-name="apple-converted-space"><text:span text:style-name="T281"> </text:span></text:span><text:span text:style-name="T280">страхования, незамедлительно (не позднее, чем через 24 часа после того, как Арендатор узнал или должен был узнать о произошедшем) сообщить Арендодателю, соответствующим обслуживающим организациям, страховой компании, надзорным и правоохранительным органам.</text:span></text:p>
      <text:p text:style-name="P166"><text:span text:style-name="T280">3.2.6.</text:span><text:span text:style-name="T295"> </text:span><text:span text:style-name="T280">Без письменного согласия Арендодателя не</text:span><text:span text:style-name="apple-converted-space"><text:span text:style-name="T280"> </text:span></text:span><text:span text:style-name="T280">передавать арендованное Имущество в субаренду и не передавать свои права и обязанности по Договору другому лицу, не</text:span><text:span text:style-name="apple-converted-space"><text:span text:style-name="T280"> </text:span></text:span><text:span text:style-name="T280">передавать арендованное Имущество в безвозмездное пользование, а также не</text:span><text:span text:style-name="apple-converted-space"><text:span text:style-name="T280"> </text:span></text:span><text:span text:style-name="T280">передавать арендные права в залог и не вносить их в качестве вклада в уставный капитал хозяйственных товариществ и обществ, или паевого взноса в производственный кооператив.</text:span></text:p>
      <text:p text:style-name="P166"><text:span text:style-name="T280">3.2.7.</text:span><text:span text:style-name="T295"> </text:span><text:span text:style-name="T280">Известить Арендодателя не позднее, чем за 10 (десять) дней о предстоящей передаче</text:span><text:span text:style-name="apple-converted-space"><text:span text:style-name="T280"> </text:span></text:span><text:span text:style-name="T280">Имущества, в связи с окончанием Договора.</text:span></text:p>
      <text:p text:style-name="P166"><text:span text:style-name="T295">3.2.8. </text:span><text:span text:style-name="T297">По истечении срока Договора, а также при</text:span><text:span text:style-name="apple-converted-space"><text:span text:style-name="T297"> </text:span></text:span><text:span text:style-name="T295">досрочном расторжении Договора</text:span><text:span text:style-name="apple-converted-space"><text:span text:style-name="T295"> </text:span></text:span><text:span text:style-name="T295">вернуть Арендодателю Имущество в день подписания акта приема-передачи, но не позднее 10 (десяти) дней с момента получения проекта соглашения о расторжении, в исправном состоянии с учетом нормального износа, не требующем текущего и капитального ремонта</text:span><text:span text:style-name="T298">.</text:span></text:p>
      <text:p text:style-name="P136">3.2.9. Своевременно и в полном объёме вносить Арендодателю арендную плату по Договору.</text:p>
      <text:p text:style-name="P166"><text:bookmark-start text:name="OLE_LINK31"/><text:span text:style-name="T295">3.2.</text:span><text:bookmark-end text:name="OLE_LINK31"/><text:span text:style-name="T295">10.</text:span><text:span text:style-name="apple-converted-space"><text:span text:style-name="T295"> </text:span></text:span><text:span text:style-name="T295">В</text:span><text:span text:style-name="apple-converted-space"><text:span text:style-name="T295"> </text:span></text:span><text:span text:style-name="T295">срок не позднее </text:span><text:span text:style-name="T296">30</text:span><text:span text:style-name="apple-converted-space"><text:span text:style-name="T295"> </text:span></text:span><text:span text:style-name="T295">календарных дней</text:span><text:span text:style-name="apple-converted-space"><text:span text:style-name="T295"> </text:span></text:span><text:span text:style-name="T295">с момента заключения Договора </text:span><text:span text:style-name="T298">заключить договоры с ресурсоснабжающими</text:span><text:span text:style-name="apple-converted-space"><text:span text:style-name="T298"> </text:span></text:span><text:span text:style-name="T298">организациями,</text:span><text:span text:style-name="apple-converted-space"><text:span text:style-name="T298"> </text:span></text:span><text:span text:style-name="T295">оказывающими коммунальные услуги (отопление, водоснабжение,</text:span><text:span text:style-name="apple-converted-space"><text:span text:style-name="T295"> </text:span></text:span><text:span text:style-name="T295">водоотведение, электроснабжение, услуга по обращению с твердыми коммунальными отходами и т.д.), услуги связи: пользование телефоном, интернетом и иными средствами связи в соответствии с условиями отдельных договоров. Своевременно и в полном объёме вносить плату</text:span><text:span text:style-name="apple-converted-space"><text:span text:style-name="T295"> </text:span></text:span><text:span text:style-name="T295">за пользование данными услугами.</text:span></text:p>
      <text:p text:style-name="P136">3.2.11. Обеспечить представителям Арендодателя, органам государственного надзо<text:span text:style-name="T80">ра и контроля свободный доступ к Имуществу.</text:span></text:p>
      <text:p text:style-name="P164"><text:span text:style-name="T403">3.2.12. По требованию Арендодателя предоставлять</text:span><text:span text:style-name="apple-converted-space"><text:span text:style-name="T403"> </text:span></text:span><text:span text:style-name="T403">копии платежных документов, подтверждающих внесение арендной платы и (или) неустоек, предусмотренных Договором.</text:span></text:p>
      <text:p text:style-name="P148"><text:span text:style-name="T280">3.2.</text:span><text:span text:style-name="T347">1</text:span><text:span text:style-name="T348">3</text:span><text:span text:style-name="T280">.</text:span><text:span text:style-name="T295"> </text:span><text:span text:style-name="T280">Подписать</text:span><text:span text:style-name="apple-converted-space"><text:span text:style-name="T280"> </text:span></text:span><text:span text:style-name="T280">Договор не позднее 25 календарных дней со дня размещения информации о результатах аукциона на официальном сайте торгов.</text:span></text:p>
      <text:p text:style-name="P135">3.2.1<text:span text:style-name="T27">4</text:span>. Выполнять иные обязательства, предусмотренные Договором.</text:p>
      <text:p text:style-name="P120"/>
      <text:p text:style-name="P118"><text:bookmark-start text:name="__DdeLink__2380_10754920811111"/><text:bookmark text:name="__DdeLink__2388_10754920811111"/>4. Порядок расчетов и платежей<text:bookmark-end text:name="__DdeLink__2380_10754920811111"/></text:p>
      <text:p text:style-name="P118"/>
      <text:p text:style-name="P161"><text:span text:style-name="T134">4.1. </text:span><text:span text:style-name="T135">Размер арендной платы по </text:span><text:span text:style-name="T136">Д</text:span><text:span text:style-name="T135">оговору </text:span><text:span text:style-name="T142">равен </text:span><text:span text:style-name="T143">__________</text:span><text:span text:style-name="T142"> (____________________</text:span><text:span text:style-name="T144">__________________</text:span><text:span text:style-name="T100">) </text:span><text:span text:style-name="T143">в </text:span><text:span text:style-name="T101">месяц</text:span><text:span text:style-name="T143">, без учета НДС.</text:span></text:p>
      <text:p text:style-name="P76"><text:soft-page-break/><text:span text:style-name="T271">Н</text:span><text:span text:style-name="T132">алог на добавленную стоимость с арендной платы рассчитывается и перечисляется Арендатором самостоятельно в ИФНС России по месту регистрации в качестве юридического лица или индивидуального предпринимателя. </text:span></text:p>
      <text:p text:style-name="P108">При передаче имущества в аренду, на срок, превышающий один год, величина арендной платы ежегодно, с 01 января корректируется коэффициентом, учитывающим уровень инфляции (Кинф), размер которого устанавливается постановлением администрации Уватского муниципального района ежегодно, не позднее 20 декабря года, предшествующего очередному финансовому году.</text:p>
      <text:p text:style-name="P140">При изменении Коэффициента инфляции (Кинф) 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p>
      <text:p text:style-name="P150"><text:span text:style-name="T366">4.2.</text:span><text:span text:style-name="apple-converted-space"><text:span text:style-name="T366"> Арендная плата (без НДС) </text:span></text:span><text:span text:style-name="apple-converted-space"><text:span text:style-name="T341"><text:s/></text:span></text:span><text:span text:style-name="apple-converted-space"><text:span text:style-name="T366">перечисляется Арендатором </text:span></text:span><text:span text:style-name="apple-converted-space"><text:span text:style-name="T362">еже</text:span></text:span><text:span text:style-name="apple-converted-space"><text:span text:style-name="T363">м</text:span></text:span><text:span text:style-name="apple-converted-space"><text:span text:style-name="T365">есячно</text:span></text:span><text:span text:style-name="apple-converted-space"><text:span text:style-name="T362">, </text:span></text:span><text:span text:style-name="apple-converted-space"><text:span text:style-name="T364">в срок</text:span></text:span><text:span text:style-name="apple-converted-space"><text:span text:style-name="T362"> не позднее 10 числа </text:span></text:span><text:span text:style-name="apple-converted-space"><text:span text:style-name="T365">месяца</text:span></text:span><text:span text:style-name="apple-converted-space"><text:span text:style-name="T362">, следующего за расчетным, по следующим реквизитам: </text:span></text:span><text:span text:style-name="apple-converted-space"><text:span text:style-name="T368">счет получателя средств 03100643000000016700, ИНН 7225002810, КПП 720601001, УФК по Тюменской области (Администрация Уватского муниципального района), Банк получателя: ОТДЕЛЕНИЕ ТЮМЕНЬ БАНКА РОССИИ//УФК по Тюменской области г. Тюмень, БИК 017102101, счет банка получателя средств: 40102810945370000060, </text:span></text:span><text:span text:style-name="apple-converted-space"><text:span text:style-name="T374">КБК: </text:span></text:span><text:span text:style-name="apple-converted-space"><text:span text:style-name="T375">28711105075100000120</text:span></text:span><text:span text:style-name="apple-converted-space"><text:span text:style-name="T369">, ОКТМО </text:span></text:span><text:span text:style-name="apple-converted-space"><text:span text:style-name="T395">71 648 415</text:span></text:span><text:span text:style-name="apple-converted-space"><text:span text:style-name="T369">. Назначение платежа: оплата по договору аренды </text:span></text:span><text:span text:style-name="apple-converted-space"><text:span text:style-name="T373">муниципального</text:span></text:span><text:span text:style-name="apple-converted-space"><text:span text:style-name="T369"> имущества № _____-</text:span></text:span><text:span text:style-name="apple-converted-space"><text:span text:style-name="T372">сп</text:span></text:span><text:span text:style-name="apple-converted-space"><text:span text:style-name="T369"> от _</text:span></text:span><text:span text:style-name="apple-converted-space"><text:span text:style-name="T370">_</text:span></text:span><text:span text:style-name="apple-converted-space"><text:span text:style-name="T369">._</text:span></text:span><text:span text:style-name="apple-converted-space"><text:span text:style-name="T371">_</text:span></text:span><text:span text:style-name="apple-converted-space"><text:span text:style-name="T369">._</text:span></text:span><text:span text:style-name="apple-converted-space"><text:span text:style-name="T371">___</text:span></text:span><text:span text:style-name="apple-converted-space"><text:span text:style-name="T369">.</text:span></text:span></text:p>
      <text:p text:style-name="P150"><text:span text:style-name="apple-converted-space"><text:span text:style-name="T306">4.3. </text:span></text:span><text:span text:style-name="apple-converted-space"><text:span text:style-name="T301">Штраф (пеня) перечисляется Арендатором общей суммой на счет получателя средств </text:span></text:span><text:span text:style-name="apple-converted-space"><text:span text:style-name="T305">03100643000000016700</text:span></text:span><text:span text:style-name="apple-converted-space"><text:span text:style-name="T301">, ИНН 7225002810, КПП 720601001, УФК по Тюменской области (Администрация Уватского муниципального района), Банк получателя: </text:span></text:span><text:span text:style-name="apple-converted-space"><text:span text:style-name="T305">ОТДЕЛЕНИЕ ТЮМЕНЬ БАНКА РОССИИ//УФК по Тюменской области г. Тюмень</text:span></text:span><text:span text:style-name="apple-converted-space"><text:span text:style-name="T301">, БИК </text:span></text:span><text:span text:style-name="apple-converted-space"><text:span text:style-name="T305">017102101</text:span></text:span><text:span text:style-name="apple-converted-space"><text:span text:style-name="T301">, счет банка получателя средств: </text:span></text:span><text:span text:style-name="apple-converted-space"><text:span text:style-name="T305">40102810945370000060</text:span></text:span><text:span text:style-name="apple-converted-space"><text:span text:style-name="T301">, </text:span></text:span><text:span text:style-name="apple-converted-space"><text:span text:style-name="T307">КБК: </text:span></text:span><text:span text:style-name="apple-converted-space"><text:span text:style-name="T308">28711607090100000140</text:span></text:span><text:span text:style-name="apple-converted-space"><text:span text:style-name="T301">, ОКТМО </text:span></text:span><text:span text:style-name="apple-converted-space"><text:span text:style-name="T393">71 648 415</text:span></text:span><text:span text:style-name="apple-converted-space"><text:span text:style-name="T301">. Назначение платежа: уплата штрафа (пени) за нарушение (№ п.) договора аренды </text:span></text:span><text:span text:style-name="apple-converted-space"><text:span text:style-name="T306">муниципального</text:span></text:span><text:span text:style-name="apple-converted-space"><text:span text:style-name="T301"> имущества № ____-</text:span></text:span><text:span text:style-name="apple-converted-space"><text:span text:style-name="T304">сп</text:span></text:span><text:span text:style-name="apple-converted-space"><text:span text:style-name="T301"> от _</text:span></text:span><text:span text:style-name="apple-converted-space"><text:span text:style-name="T302">_</text:span></text:span><text:span text:style-name="apple-converted-space"><text:span text:style-name="T301">._</text:span></text:span><text:span text:style-name="apple-converted-space"><text:span text:style-name="T303">_</text:span></text:span><text:span text:style-name="apple-converted-space"><text:span text:style-name="T301">._</text:span></text:span><text:span text:style-name="apple-converted-space"><text:span text:style-name="T303">___</text:span></text:span><text:span text:style-name="apple-converted-space"><text:span text:style-name="T301">.</text:span></text:span></text:p>
      <text:p text:style-name="P148"><text:bookmark-start text:name="__DdeLink__251612_243612177311111"/><text:bookmark text:name="__DdeLink__250369_243612177311111"/><text:span text:style-name="T292">4.4.</text:span><text:span text:style-name="T297"> </text:span><text:span text:style-name="T315">Е</text:span><text:span text:style-name="T297">сли</text:span><text:span text:style-name="apple-converted-space"><text:span text:style-name="T297"> </text:span></text:span><text:span text:style-name="T297">п</text:span><text:span text:style-name="T292">ри прекращении Договора аренды,</text:span><text:span text:style-name="apple-converted-space"><text:span text:style-name="T292"> </text:span></text:span><text:span text:style-name="T377">Арендатор</text:span><text:span text:style-name="apple-converted-space"><text:span text:style-name="T292"> </text:span></text:span><text:span text:style-name="T292">не возвратил арендованное Имущество, либо возвратил </text:span><text:span text:style-name="T293">его </text:span><text:span text:style-name="T292">несвоевременно Арендодателю</text:span><text:bookmark-start text:name="__DdeLink__1213_143877509411111"/><text:bookmark-end text:name="__DdeLink__251612_243612177311111"/><text:span text:style-name="T292"> </text:span><text:bookmark-end text:name="__DdeLink__1213_143877509411111"/><text:span text:style-name="T293">с</text:span><text:span text:style-name="T297"> Арендатора</text:span><text:span text:style-name="apple-converted-space"><text:span text:style-name="T297"> </text:span></text:span><text:span text:style-name="T297">взыскивается плата в соответствии с данным разделом.</text:span></text:p>
      <text:p text:style-name="P119"/>
      <text:p text:style-name="P118"><text:bookmark-start text:name="__DdeLink__249747_243612177311111"/><text:bookmark text:name="__DdeLink__6489_10754920811111"/><text:bookmark text:name="__DdeLink__13228_10754920811111"/><text:bookmark text:name="__DdeLink__2409_10754920811111"/><text:bookmark text:name="__DdeLink__4088_10754920811111"/>5. Ответственность сторон<text:bookmark-end text:name="__DdeLink__249747_243612177311111"/></text:p>
      <text:p text:style-name="P118"/>
      <text:p text:style-name="P158"><text:span text:style-name="T264">5.1.</text:span><text:span text:style-name="T243"> </text:span><text:span text:style-name="T264">В случае неисполнения или ненадлежащего исполнения условий Договора виновная Сторона обязана возместить причиненные убытки.</text:span></text:p>
      <text:p text:style-name="P148"><text:span text:style-name="T280">5.2.</text:span><text:span text:style-name="T295"> </text:span><text:span text:style-name="T280">Арендатор не отвечает за недостатки пере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text:span><text:span text:style-name="T282">первичного </text:span><text:span text:style-name="T280">осмотра</text:span><text:span text:style-name="apple-converted-space"><text:span text:style-name="T280"> </text:span></text:span><text:span text:style-name="T280">Имущества или проверки его исправного состояния при заключении Договора</text:span><text:span text:style-name="T387">.</text:span></text:p>
      <text:p text:style-name="P148"><text:span text:style-name="T280">5.3.</text:span><text:span text:style-name="T295"> </text:span><text:span text:style-name="T280">При несоблюдении порядка и сроков внесения арендной платы, определенных разделом 4 Договора, Арендатор обязан возместить </text:span><text:soft-page-break/><text:span text:style-name="T280">задолженность по платежам в установленном законом порядке с</text:span><text:span text:style-name="apple-converted-space"><text:span text:style-name="T280"> </text:span></text:span><text:span text:style-name="T280">начисленными</text:span><text:span text:style-name="apple-converted-space"><text:span text:style-name="T280"> </text:span></text:span><text:span text:style-name="T280">пени в размере 0,1% от суммы просроченного платежа за каждый день просрочки по вине Арендатора, но не более 100% суммы просроченного долга.</text:span></text:p>
      <text:p text:style-name="P148"><text:span text:style-name="T280">5.4.</text:span><text:span text:style-name="T295"> </text:span><text:span text:style-name="T280">Уплата штрафа (пеней) не освобождает виновную Сторону от выполнения возложенных</text:span><text:span text:style-name="apple-converted-space"><text:span text:style-name="T280"> </text:span></text:span><text:span text:style-name="T280">на</text:span><text:span text:style-name="apple-converted-space"><text:span text:style-name="T280"> </text:span></text:span><text:span text:style-name="T280">такую Сторону</text:span><text:span text:style-name="apple-converted-space"><text:span text:style-name="T280"> </text:span></text:span><text:span text:style-name="T280">обязательств по Договору.</text:span></text:p>
      <text:p text:style-name="P120">5.5. Сторона, не исполнившая или ненадлежащим образом исполнившая свои обязательства по Договору при выполнении его условий другой Стороной, несет ответственность, если не докажет, что надлежащее исполнение обязательств оказалось невозможным вследствие непреодолимой силы (форс-мажор), т. е. чрезвычайных <text:span text:style-name="T64">непредотвратимых</text:span> обстоятельств в конкретных условиях конкретного периода времени.</text:p>
      <text:p text:style-name="P120">5.6. Сторона, попавшая под влияние форс-мажорных обстоятельств, обязана письменно уведомить об этом другую Сторону не позднее 5 (пяти) календарных дней со дня наступления таких обстоятельств. В противном случае Сторона не имеет права ссылаться на данные обстоятельства как на основания, освобождающие ее от ответственности.</text:p>
      <text:p text:style-name="P148"><text:span text:style-name="T280">5.</text:span><text:span text:style-name="T283">7</text:span><text:span text:style-name="T280">. Во всем остальном,</text:span><text:span text:style-name="apple-converted-space"><text:span text:style-name="T280"> </text:span></text:span><text:span text:style-name="T280">что</text:span><text:span text:style-name="apple-converted-space"><text:span text:style-name="T280"> </text:span></text:span><text:span text:style-name="T280">не предусмотрено Договором, Стороны будут руководствоваться действующим законодательством Российской Федерации.</text:span></text:p>
      <text:p text:style-name="P121"><text:span text:style-name="T50">6. Антикоррупционная оговорка</text:span> </text:p>
      <text:p text:style-name="P121"/>
      <text:p text:style-name="P158"><text:span text:style-name="T264">6.1.</text:span><text:span text:style-name="T243"> </text:span><text:span text:style-name="T264">При исполнении своих обязательств по Договору Стороны, их сотрудники, представители и аффилированные лица не выплачивают, не предлагают выплатить и не разрешают выплату денежных средств или иных ценностей любым лицам, чтобы оказать влияние на их действия или решения с целью получить какие-либо неправомерные преимущества или с иными противоправными целями.</text:span></text:p>
      <text:p text:style-name="P120">Также Стороны, их сотрудники, представители при исполнении Договора не осуществляют действия, квалифицируемые российским законодательством как вымогательство взятки или предмета коммерческого подкупа, коммерческий подкуп, посредничество в коммерческом подкупе, дача или получение взятки, посредничество во взяточничестве, злоупотребление должностными полномочиями, незаконное вознаграждение от имени юридического лица.</text:p>
      <text:p text:style-name="P148"><text:span text:style-name="T280">6.2.</text:span><text:span text:style-name="T295"> </text:span><text:span text:style-name="T280">В случае возникновения у стороны подозрений, что произошло или может произойти нарушение п</text:span><text:span text:style-name="T350">ункта</text:span><text:span text:style-name="apple-converted-space"><text:span text:style-name="T280"> </text:span></text:span><text:span text:style-name="T280">6.1 Договора, она обязуется незамедлительно уведомить другую сторону в письменной форме. В уведомлении нужно указать факты или предоставить материалы, подтверждающие или дающие основание предполагать, что произошло или может произойти нарушение.</text:span></text:p>
      <text:p text:style-name="P120">После получения уведомления сторона, в адрес которой оно направлено, в течение 5 (пяти) календарных дней направляет ответ, что нарушения не произошло или не произойдет.</text:p>
      <text:p text:style-name="P148"><text:span text:style-name="T280">6.3.</text:span><text:span text:style-name="T295"> </text:span><text:span text:style-name="T280">Исполнение обязательств по Договору приостанавливается с момента направления стороной уведомления, указанного в п</text:span><text:span text:style-name="T350">ункте</text:span><text:span text:style-name="apple-converted-space"><text:span text:style-name="T280"> </text:span></text:span><text:span text:style-name="T280">6.2 Договора, до момента получения ею ответа.</text:span></text:p>
      <text:p text:style-name="P148"><text:span text:style-name="T280">6.4.</text:span><text:span text:style-name="T295"> </text:span><text:span text:style-name="T280">Если подтвердилось нарушение другой</text:span><text:span text:style-name="apple-converted-space"><text:span text:style-name="T280"> </text:span></text:span><text:span text:style-name="T280">Стороной обязательств, указанных в п</text:span><text:span text:style-name="T350">ункте</text:span><text:span text:style-name="apple-converted-space"><text:span text:style-name="T280"> </text:span></text:span><text:span text:style-name="T280">6.1 Договора, либо не был получен ответ на </text:span><text:soft-page-break/><text:span text:style-name="T280">уведомление, сторона имеет право отказаться от Договора в одностороннем порядке, направив письменное уведомление о расторжении. Сторона, по инициативе которой расторгнут Договор, вправе требовать возмещения реального ущерба, возникшего в результате расторжения Договора.</text:span></text:p>
      <text:p text:style-name="P120"/>
      <text:p text:style-name="P121"><text:span text:style-name="T50">7. Условия изменения и расторжения Договора</text:span> </text:p>
      <text:p text:style-name="P121"/>
      <text:p text:style-name="P120">7.1. Договор прекращает свое действие по окончании его срока, а также в любой срок по письменному соглашению сторон.</text:p>
      <text:p text:style-name="P148"><text:span text:style-name="T280">7.2.</text:span><text:span text:style-name="T295"> </text:span><text:span text:style-name="T280">По требованию Арендодателя</text:span><text:span text:style-name="apple-converted-space"><text:span text:style-name="T280"> </text:span></text:span><text:span text:style-name="T280">Договор может быть, досрочно расторгнут в следующих случаях:</text:span></text:p>
      <text:p text:style-name="P148"><text:span text:style-name="T280">- использования</text:span><text:span text:style-name="apple-converted-space"><text:span text:style-name="T280"> </text:span></text:span><text:span text:style-name="T280">Имущества не по назначению, в том числе, в случае несогласованной </text:span><text:span text:style-name="T349">п</text:span><text:span text:style-name="T351">ере</text:span><text:span text:style-name="T349">дач</text:span><text:span text:style-name="T351">и</text:span><text:span text:style-name="apple-converted-space"><text:span text:style-name="T280"> </text:span></text:span><text:span text:style-name="T280">Имущества третьим лицам;</text:span></text:p>
      <text:p text:style-name="P148"><text:span text:style-name="T295">- ухудшения</text:span><text:span text:style-name="apple-converted-space"><text:span text:style-name="T295"> </text:span></text:span><text:span text:style-name="T280">технического или санитарного состояния Имущества</text:span><text:span text:style-name="apple-converted-space"><text:span text:style-name="T280"> </text:span></text:span><text:span text:style-name="T280">в результате действий Арендатора;</text:span></text:p>
      <text:p text:style-name="P148"><text:span text:style-name="T280">- </text:span><text:span text:style-name="T352">не заключения</text:span><text:span text:style-name="apple-converted-space"><text:span text:style-name="T352"> </text:span></text:span><text:span text:style-name="T352">Арендатором</text:span><text:span text:style-name="apple-converted-space"><text:span text:style-name="T352"> </text:span></text:span><text:span text:style-name="T318">в срок, установленный</text:span><text:span text:style-name="T300"> пунктом 3.2.10</text:span><text:span text:style-name="T318"> Договора,</text:span><text:span text:style-name="apple-converted-space"><text:span text:style-name="T318"> </text:span></text:span><text:span text:style-name="T318">договоров</text:span><text:span text:style-name="apple-converted-space"><text:span text:style-name="T318"> </text:span></text:span><text:span text:style-name="T318">с ресурсоснабжающими</text:span><text:span text:style-name="apple-converted-space"><text:span text:style-name="T318"> </text:span></text:span><text:span text:style-name="T318">организациями, оказывающими коммунальные услуги (отопление, водоснабжение,</text:span><text:span text:style-name="apple-converted-space"><text:span text:style-name="T318"> </text:span></text:span><text:span text:style-name="T318">водоотведение, электроснабжение, услуги по обращению с твердыми коммунальными отходами и т.</text:span><text:span text:style-name="apple-converted-space"><text:span text:style-name="T318"> </text:span></text:span><text:span text:style-name="T318">д.), услуги связи: пользование телефоном, интернетом и иными средствами связи в соответствии с условиями отдельных договоров;</text:span></text:p>
      <text:p text:style-name="P148"><text:span text:style-name="T318">- отказа Арендатора от внесения оплаты за коммунальные</text:span><text:span text:style-name="apple-converted-space"><text:span text:style-name="T318"> </text:span></text:span><text:span text:style-name="T318">услуги, электроэнергию, пользование телефоном и иными средствами связи, а также в случае нарушения сроков внесения вышеуказанных платежей более чем на</text:span><text:span text:style-name="apple-converted-space"><text:span text:style-name="T318"> </text:span></text:span><text:span text:style-name="T318">2</text:span><text:span text:style-name="apple-converted-space"><text:span text:style-name="T318"> </text:span></text:span><text:span text:style-name="T318">месяца;</text:span></text:p>
      <text:p text:style-name="P162"><text:span text:style-name="T134">-</text:span><text:span text:style-name="T246"> </text:span><text:span text:style-name="T134">нарушения сроков внесения арендной платы </text:span><text:span text:style-name="T137">в полном объеме</text:span><text:span text:style-name="T134"> более чем на </text:span><text:span text:style-name="T111">3 месяца</text:span><text:span text:style-name="T116"> подряд;</text:span></text:p>
      <text:p text:style-name="P148"><text:span text:style-name="T295">- при полном</text:span><text:span text:style-name="apple-converted-space"><text:span text:style-name="T295"> </text:span></text:span><text:span text:style-name="T280">или частичном</text:span><text:span text:style-name="apple-converted-space"><text:span text:style-name="T280"> </text:span></text:span><text:span text:style-name="T280">разрушении</text:span><text:span text:style-name="apple-converted-space"><text:span text:style-name="T280"> </text:span></text:span><text:span text:style-name="T291">Имущества;</text:span></text:p>
      <text:p text:style-name="P148"><text:span text:style-name="T291">- появления</text:span><text:span text:style-name="apple-converted-space"><text:span text:style-name="T291"> </text:span></text:span><text:span text:style-name="T291">обстоятельств, исключающих возможность использования арендуемого Имущества в соответствии с целями Арендатора;</text:span></text:p>
      <text:p text:style-name="P158"><text:span text:style-name="T243">- п</text:span><text:span text:style-name="T264">о другим основаниям, предусмотренным законодательством Российской Федерации.</text:span></text:p>
      <text:p text:style-name="P160"><text:span text:style-name="T264">7.3.</text:span><text:span text:style-name="T243"> </text:span><text:span text:style-name="T264">По требованию Арендатора Договор может быть досрочно расторгнут в следующих случаях:</text:span></text:p>
      <text:p text:style-name="P148"><text:span text:style-name="T295">- </text:span><text:span text:style-name="T320">А</text:span><text:span text:style-name="T280">рендодатель не предоставляет</text:span><text:span text:style-name="apple-converted-space"><text:span text:style-name="T280"> </text:span></text:span><text:span text:style-name="T280">Имущество в пользование Арендатору, либо создает препятствия к его пользованию.</text:span></text:p>
      <text:p text:style-name="P148"><text:span text:style-name="T280">- переданное Арендатору Имущество имеет препятствующие пользованию недостатки, которые не были оговорены Арендодателем при заключении</text:span><text:span text:style-name="apple-converted-space"><text:span text:style-name="T280"> </text:span></text:span><text:span text:style-name="T280">Договора и не были заранее известны Арендатору.</text:span></text:p>
      <text:p text:style-name="P148"><text:span text:style-name="T280">-</text:span><text:span text:style-name="apple-converted-space"><text:span text:style-name="T280"> </text:span></text:span><text:span text:style-name="T280">других случаях, предусмотренных законодательством Российской Федерации.</text:span></text:p>
      <text:p text:style-name="P120">7.5. Расторжение Договора не является основанием освобождения от обязательств по выплате неустоек и арендной платы.</text:p>
      <text:p text:style-name="P148"><text:span text:style-name="T280">7.6.</text:span><text:span text:style-name="apple-converted-space"><text:span text:style-name="T280"> </text:span></text:span><text:span text:style-name="T280">Все изменения и дополнения к Договору действительны, если совершены в письменной форме и подписаны обеими Сторонами. Соответствующие дополнительные соглашения Сторон являются неотъемлемой частью Договора.</text:span></text:p>
      <text:p text:style-name="P121"><text:soft-page-break/><text:span text:style-name="T50">8. Порядок разрешения споров</text:span><text:span text:style-name="T63"> </text:span></text:p>
      <text:p text:style-name="P142"/>
      <text:p text:style-name="P141">8.1. Все споры, связанные с заключением, толкованием, исполнением и расторжением Договора, будут разрешаться Сторонами путем переговоров.</text:p>
      <text:p text:style-name="P120">8.2. В случае не достижения соглашения в ходе переговоров заинтересованная Сторона направляет претензию в письменной форме <text:span text:style-name="T29">по реквизитам, указанным в разделе 11 Договора</text:span>, подписанную уполномоченным лицом.</text:p>
      <text:p text:style-name="P120">Претензия направляется любым из следующих способов:</text:p>
      <text:p text:style-name="P120">- заказным письмом с уведомлением о вручении;</text:p>
      <text:p text:style-name="P143"><text:span text:style-name="T66">- </text:span><text:span text:style-name="T65">по электронной почте Арендатора с уведомлением о получении;</text:span></text:p>
      <text:p text:style-name="P120">- курьерской доставкой, <text:span text:style-name="T67">в</text:span> этом случае факт получения претензии должен подтверждаться распиской Стороны в ее получении. Расписка должна содержать наименование документа и дату его получения, а также фамилию, инициалы, должность и подпись лица, получившего данный документ.</text:p>
      <text:p text:style-name="P120">Претензия влечет гражданско-правовые последствия для Стороны, которой она направлена (далее - адресат), с момента доставки претензии указанной Стороне или ее представителю. Такие последствия возникают и в случае, когда претензия не была вручена адресату по зависящим от него обстоятельствам.</text:p>
      <text:p text:style-name="P120">Претензия считается доставленной, если она:</text:p>
      <text:p text:style-name="P120">- поступила адресату, но по обстоятельствам, зависящим от него, не была вручена или адресат не ознакомился с ней;</text:p>
      <text:p text:style-name="P148"><text:span text:style-name="T280">- доставлена по адресу, указанному в </text:span><text:span text:style-name="T353">едином государственном реестре юридических лиц </text:span><text:span text:style-name="T280">или</text:span><text:span text:style-name="apple-converted-space"><text:span text:style-name="T280"> </text:span></text:span><text:span text:style-name="T280">адресу указанному</text:span><text:span text:style-name="apple-converted-space"><text:span text:style-name="T280"> </text:span></text:span><text:span text:style-name="T280">самим адресатом, даже если последний не находится по такому адресу.</text:span></text:p>
      <text:p text:style-name="P120">8.3. К претензии должны прилагаться документы, обосновывающие предъявленные заинтересованной Стороной требования (в случае их отсутствия у другой Стороны). Указанные документы представляются в форме надлежащим образом заверенных копий. </text:p>
      <text:p text:style-name="P148"><text:span text:style-name="T280">8.4. Сторона, которой направлена претензия, обязана рассмотреть полученную претензию и о результатах уведомить в письменной форме заинтересованную Сторону в течение</text:span><text:span text:style-name="apple-converted-space"><text:span text:style-name="T280"> </text:span></text:span><text:span text:style-name="T280">30 (тридцати) рабочих дней со дня получения претензии.</text:span></text:p>
      <text:p text:style-name="P148"><text:span text:style-name="T280">8.5. При </text:span><text:span text:style-name="T284">не урегулировании</text:span><text:span text:style-name="T280"> разногласий в претензионном порядке, а также при неполучении ответа на претензию в течение срока, указанного</text:span><text:span text:style-name="T291"> в </text:span><text:span text:style-name="T287">п</text:span><text:span text:style-name="apple-converted-space"><text:span text:style-name="T367">ункте </text:span></text:span><text:span text:style-name="T287">8.4</text:span><text:span text:style-name="T291"> Договора, спор передается в арбитражный суд по месту нахождения</text:span><text:span text:style-name="apple-converted-space"><text:span text:style-name="T291"> </text:span></text:span><text:span text:style-name="T291">Имущества, за</text:span><text:span text:style-name="T280"> исключением случаев, когда другая подсудность установлена законом.</text:span></text:p>
      <text:p text:style-name="P120"> </text:p>
      <text:p text:style-name="P146"><text:span text:style-name="T294">9.</text:span><text:span text:style-name="apple-converted-space"><text:span text:style-name="T294"> </text:span></text:span><text:span text:style-name="T294">Срок Договора</text:span></text:p>
      <text:p text:style-name="P118"/>
      <text:p text:style-name="P148"><text:span text:style-name="T389">9.1.</text:span><text:span text:style-name="T295"> </text:span><text:span text:style-name="T335">Договор заключен </text:span><text:span text:style-name="T339">сроком </text:span><text:span text:style-name="T344">на 10 лет</text:span><text:span text:style-name="apple-converted-space"><text:span text:style-name="T337"> </text:span></text:span><text:span text:style-name="T336">и</text:span><text:span text:style-name="apple-converted-space"><text:span text:style-name="T336"> </text:span></text:span><text:span text:style-name="T328">вступает в силу с момента подписания </text:span><text:span text:style-name="T333">Акта приема-передачи</text:span><text:span text:style-name="T389">.</text:span></text:p>
      <text:p text:style-name="P2"/>
      <text:p text:style-name="P118"><text:bookmark-start text:name="__DdeLink__1252_143877509411111"/>10. Заключительные положения<text:bookmark-end text:name="__DdeLink__1252_143877509411111"/></text:p>
      <text:p text:style-name="P118"/>
      <text:p text:style-name="P158"><text:span text:style-name="T264">10.1.</text:span><text:span text:style-name="T243"> </text:span><text:span text:style-name="T264">В связи с тем, что Имущество передано на весь период действия Договора аренды, оплата за пользование Имуществом </text:span><text:soft-page-break/><text:span text:style-name="T264">осуществляется без оформления ежеквартальных актов приема-сдачи Имущества и актов выполненных работ.</text:span></text:p>
      <text:p text:style-name="P178"><text:span text:style-name="T280">10.2.</text:span><text:span text:style-name="T295"> </text:span><text:span text:style-name="T280">Арендатор знаком с состоянием передаваемого ему в аренду по</text:span><text:span text:style-name="apple-converted-space"><text:span text:style-name="T280"> </text:span></text:span><text:span text:style-name="T280">Договору Имущества и претензий к Арендодателю не имеет.</text:span></text:p>
      <text:p text:style-name="P170"><text:span text:style-name="T269">10.3.</text:span><text:span text:style-name="T243"> </text:span><text:span text:style-name="T269">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74"><text:span text:style-name="T280">10.</text:span><text:span text:style-name="T285">4</text:span><text:span text:style-name="T280">.</text:span><text:span text:style-name="apple-converted-space"><text:span text:style-name="T280"> </text:span></text:span><text:span text:style-name="T280">Если иное не предусмотрено Договором, уведомления и иные юридически значимые сообщения могут направляться Сторонами по факсимильной связи, электронной почте или иным способом связи при условии, что он </text:span><text:span text:style-name="T286">позволяет достоверно установить от кого исходило сообщение и кому оно адресовано.</text:span></text:p>
      <text:p text:style-name="P120"><text:span text:style-name="T59">10.</text:span><text:span text:style-name="T60">5</text:span><text:span text:style-name="T59">. </text:span><text:span text:style-name="T56">Стоимость неотделимых улучшений, произведенных Арендатором возмещению не подлежит.</text:span></text:p>
      <text:p text:style-name="P131">10.6. 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 </text:p>
      <text:p text:style-name="P176"><text:span text:style-name="T149">10.</text:span><text:span text:style-name="T117">7</text:span><text:span text:style-name="T149">. </text:span><text:span text:style-name="T272">Договор составлен в </text:span><text:span text:style-name="T273">2 (</text:span><text:span text:style-name="T274">двух</text:span><text:span text:style-name="T275">)</text:span><text:span text:style-name="T272"> экземплярах, имеющих одинаковую юридическую силу, </text:span><text:span text:style-name="T273">по одному </text:span><text:span text:style-name="T275">для каждого из сторон.</text:span></text:p>
      <text:p text:style-name="P172"/>
      <text:p text:style-name="P121"><text:span text:style-name="T50"> 11. Юридические адреса и реквизиты сторон</text:span><text:bookmark-start text:name="__DdeLink__1262_143877509411111"/> <text:bookmark-end text:name="__DdeLink__1262_143877509411111"/></text:p>
      <text:p text:style-name="P121"/>
      <text:p text:style-name="P6"><text:bookmark-start text:name="__DdeLink__1259_143877509411111"/><text:span text:style-name="T391">Арендодатель:</text:span><text:span text:style-name="apple-converted-space"><text:span text:style-name="T391"> </text:span></text:span><text:bookmark-end text:name="__DdeLink__1259_143877509411111"/><text:span text:style-name="apple-converted-space"><text:span text:style-name="T383">Администрация Уватского муниципального района</text:span></text:span></text:p>
      <text:p text:style-name="P38">626170, Тюменская область, Уватский район, с. Уват, ул. Иртышская, д.19,</text:p>
      <text:p text:style-name="P6"><text:span text:style-name="apple-converted-space"><text:span text:style-name="T324">ОГРН 1027201303535, ИНН 7225002810</text:span></text:span><text:span text:style-name="apple-converted-space"><text:span text:style-name="T384">, КПП 720601001, УФК по Тюменской области (Администрация Уватского муниципального района, ЛС 04673003090), Банк получателя: ОТДЕЛЕНИЕ ТЮМЕНЬ БАНКА РОССИИ//УФК по Тюменской области г. Тюмень, БИК 017102101, Номер счета банка получателя средств: 40102810945370000060, Номер счета получателя средств: 03100643000000016700.</text:span></text:span></text:p>
      <text:p text:style-name="P123"/>
      <text:p text:style-name="P123"/>
      <text:p text:style-name="P152"><text:span text:style-name="T288"><text:s text:c="18"/>__________________________</text:span><text:span text:style-name="apple-converted-space"><text:span text:style-name="T288">_</text:span></text:span><text:span text:style-name="apple-converted-space"><text:span text:style-name="T290">____________</text:span></text:span></text:p>
      <text:p text:style-name="P123"><text:s text:c="55"/>М.П.</text:p>
      <text:p text:style-name="P41">Арендатор: </text:p>
      <text:p text:style-name="P193"><text:s text:c="18"/></text:p>
      <text:p text:style-name="P193"/>
      <text:p text:style-name="P193"><text:s text:c="41"/>______________________________________</text:p>
      <text:p text:style-name="P180"><text:span text:style-name="apple-converted-space"><text:span text:style-name="T19"><text:s text:c="60"/></text:span></text:span><text:span text:style-name="apple-converted-space"><text:span text:style-name="T20">М.П.</text:span></text:span></text:p>
      <text:p text:style-name="P197"><text:span text:style-name="T133">А</text:span><text:span text:style-name="T222">кт </text:span><text:span text:style-name="T133">приема-передачи</text:span></text:p>
      <text:p text:style-name="P64"><text:span text:style-name="T133">к договору аренды муниципального имущества от «__» _______202</text:span><text:span text:style-name="T155">2 </text:span><text:span text:style-name="T156">г.</text:span><text:span text:style-name="T133"> №___</text:span></text:p>
      <text:p text:style-name="P110"/>
      <text:p text:style-name="P28"><text:span text:style-name="T133">село Уват <text:s text:c="64"/>«___» ___________ 20</text:span><text:span text:style-name="T222">2</text:span><text:span text:style-name="T155">2</text:span><text:span text:style-name="T133"> г.</text:span></text:p>
      <text:p text:style-name="P102"/>
      <text:p text:style-name="P85"><text:span text:style-name="T133">В соответствии с договором № __-</text:span><text:span text:style-name="T225">сп</text:span><text:span text:style-name="T133"> аренды муниципального имущества от __.___.____ </text:span><text:span text:style-name="T172">Демьянское</text:span><text:span text:style-name="T167"> сельское поселение </text:span><text:span text:style-name="T247">Уватск</text:span><text:span text:style-name="T252">ого</text:span><text:span text:style-name="T247"> муниципальн</text:span><text:span text:style-name="T252">ого</text:span><text:span text:style-name="T247"> район</text:span><text:span text:style-name="T252">а</text:span><text:span text:style-name="T255">, от имени которого действует </text:span><text:span text:style-name="T247">Администрация <text:s/>Уватского муниципального района </text:span><text:span text:style-name="T250">Тюменской области </text:span><text:span text:style-name="T256">(</text:span><text:span text:style-name="apple-converted-space"><text:span text:style-name="T260">ОГРН 1027201303535, ИНН 7225002810</text:span></text:span><text:span text:style-name="T256">),</text:span><text:span text:style-name="T255"> именуемая в дальнейшем </text:span><text:span text:style-name="T247">«Арендодатель»</text:span><text:span text:style-name="T255">, действующая на основании соглашения о передаче органами местного самоуправления Демьянского сельского поселения осуществления полномочий по вопросам местного значения органам местного самоуправления Уватского муниципального района и передаче органами местного самоуправления Уватского муниципального района осуществления полномочий по вопросам местного значения органам местного самоуправления Демьянского сельского поселения от 05.10.2020, в лице ______________________________________________________, действующ___ на основании ___________________________________</text:span><text:span text:style-name="T158">передает,</text:span></text:p>
      <text:p text:style-name="P75"><text:span text:style-name="T240">а __________________________ именуемое в дальнейшем </text:span><text:span text:style-name="T242">«Арендатор»</text:span><text:span text:style-name="T240">, в лице ______________________________________________________________, </text:span><text:span text:style-name="T241">действующ__ на основании ________________</text:span><text:span text:style-name="T120">принимает </text:span><text:span text:style-name="T121">имуществ</text:span><text:span text:style-name="T109">о: </text:span><text:span text:style-name="T464">часть </text:span><text:span text:style-name="T465">нежило</text:span><text:span text:style-name="T464">го</text:span><text:span text:style-name="T465"> помещени</text:span><text:span text:style-name="T464">я</text:span><text:span text:style-name="T465"> </text:span><text:span text:style-name="T466">общ</text:span><text:span text:style-name="T456">ей площадью</text:span><text:span text:style-name="T466"> </text:span><text:span text:style-name="T457">22,9</text:span><text:span text:style-name="T466"> кв. м,</text:span><text:span text:style-name="T467"> </text:span><text:span text:style-name="T464">находящегося на 2 этаже нежилого помещения, расположенного по адресу: Тюменская область, Уватский район, с. Демьянское, ул. НПС, д.24, пом.1.</text:span><text:span text:style-name="T459"> </text:span><text:span text:style-name="T458">Балансовая стоимость передаваемого имущества </text:span><text:span text:style-name="T460">составляет </text:span><text:span text:style-name="T462">496 336,</text:span><text:span text:style-name="T463">66</text:span><text:span text:style-name="T458"> руб. (</text:span><text:span text:style-name="T462">Четыреста девяносто шесть</text:span><text:span text:style-name="T458"> тысяч </text:span><text:span text:style-name="T462">триста тридцать шесть</text:span><text:span text:style-name="T458"> рубл</text:span><text:span text:style-name="T461">ей</text:span><text:span text:style-name="T458"> </text:span><text:span text:style-name="T463">66</text:span><text:span text:style-name="T458"> копе</text:span><text:span text:style-name="T463">ек</text:span><text:span text:style-name="T458">).</text:span></text:p>
      <text:p text:style-name="P73"><text:span text:style-name="T133">На момент передачи имущество находится </text:span><text:span text:style-name="T224">в удовлетворительном состоянии, пригодном для использования в соответствии с целями и условиями его предоставления. </text:span><text:span text:style-name="T133">Взаимных претензий у сторон не имеется, о чем составлен настоящий акт.</text:span></text:p>
      <text:p text:style-name="P102">Настоящий Акт является неотъемлемой частью договора аренды муниципального имущества.</text:p>
      <text:p text:style-name="P10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02">Передал</text:p>
            <text:p text:style-name="P102">От Арендодателя:</text:p>
            <text:p text:style-name="P102"/>
            <text:p text:style-name="P102"/>
            <text:p text:style-name="P83"><text:span text:style-name="T133">__________________ </text:span><text:span text:style-name="T219">ФИО</text:span></text:p>
            <text:p text:style-name="P102">М.П.</text:p>
          </table:table-cell>
          <table:table-cell table:style-name="Таблица7.A1" office:value-type="string">
            <text:p text:style-name="P102">Принял</text:p>
            <text:p text:style-name="P102">От Арендатора:</text:p>
            <text:p text:style-name="P102"/>
            <text:p text:style-name="P102"/>
            <text:p text:style-name="P102">_______________ ФИО</text:p>
            <text:p text:style-name="P77"><text:span text:style-name="T98">М.П.</text:span><text:span text:style-name="T47">(при наличии)</text:span><text:span text:style-name="T133"> </text:span><text:span text:style-name="T98"><text:s text:c="39"/></text:span></text:p>
          </table:table-cell>
        </table:table-row>
      </table:table>
      <text:p text:style-name="P168"><text:span text:style-name="apple-converted-space"><text:span text:style-name="T39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Roboto" svg:font-family="Roboto, Arial, sans-serif"/>
    <style:font-face style:name="Calibri3" svg:font-family="Calibri"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NarrowC" svg:font-family="GaramondNarrowC"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NarrowC1" svg:font-family="GaramondNarrowC"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3pt" fo:language="ru" fo:country="RU" style:letter-kerning="tru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3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1.251cm" style:auto-text-indent="false" style:writing-mode="lr-tb"/>
      <style:text-properties style:font-name="Arial" fo:font-family="Arial" style:font-family-generic="roman" style:font-pitch="variable" fo:font-size="13pt" fo:language="en" fo:country="US" style:font-size-asian="13pt" style:language-asian="zh" style:country-asian="CN" style:font-name-complex="Arial2" style:font-family-complex="Arial"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1pt" fo:font-weight="bold" style:font-size-asian="11pt" style:language-asian="zh" style:country-asian="CN"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font-size="16pt" fo:language="ru" fo:country="RU"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fo:font-size="14pt" fo:language="ru" fo:country="RU"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language="ru" fo:country="RU" fo:font-weight="bold" style:font-weight-asian="bold" style:font-size-complex="13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423cm" fo:margin-bottom="0.106cm" style:contextual-spacing="false" fo:keep-with-next="always"/>
      <style:text-properties fo:font-size="14pt" fo:language="ru" fo:country="RU"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fo:language="ru" fo:country="RU" fo:font-style="italic" fo:font-weight="bold"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style:contextual-spacing="false"/>
      <style:text-properties fo:font-size="10pt" fo:language="ru" fo:country="RU"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top="0.423cm" fo:margin-bottom="0.106cm" style:contextual-spacing="false"/>
      <style:text-properties fo:font-size="12pt" fo:language="ru" fo:country="RU" style:font-size-asian="12pt" style:language-complex="ar" style:country-complex="SA"/>
    </style:style>
    <style:style style:name="Heading_20_8" style:display-name="Heading 8" style:family="paragraph" style:parent-style-name="Standard" style:default-outline-level="8" style:list-style-name="" style:class="text">
      <style:paragraph-properties fo:margin-top="0.423cm" fo:margin-bottom="0.106cm" style:contextual-spacing="false"/>
      <style:text-properties fo:font-size="12pt" fo:language="ru" fo:country="RU" fo:font-style="italic" style:font-size-asian="12pt" style:font-style-asian="italic" style:language-complex="ar" style:country-complex="SA" style:font-style-complex="italic"/>
    </style:style>
    <style:style style:name="Heading_20_9" style:display-name="Heading 9" style:family="paragraph" style:parent-style-name="Standard" style:default-outline-level="9" style:list-style-name="" style:class="text">
      <style:paragraph-properties fo:margin-top="0.423cm" fo:margin-bottom="0.106cm" style:contextual-spacing="false"/>
      <style:text-properties fo:font-size="10pt" fo:language="ru" fo:country="RU" style:font-size-asian="10pt" style:font-size-complex="10pt" style:language-complex="ar" style:country-complex="SA"/>
    </style:style>
    <style:style style:name="caption" style:family="paragraph" style:parent-style-name="Standard" style:default-outline-level="">
      <style:paragraph-properties fo:text-align="center" style:justify-single-word="false" fo:orphans="0" fo:widows="0"/>
      <style:text-properties style:font-name="Arial Narrow" fo:font-family="'Arial Narrow'" style:font-family-generic="roman" style:font-pitch="variable" fo:font-size="18pt" fo:font-weight="bold" style:font-size-asian="18pt" style:font-weight-asian="bold" style:font-name-complex="Arial Narrow1" style:font-family-complex="'Arial Narrow'" style:font-family-generic-complex="system" style:font-pitch-complex="variable" style:font-size-complex="18pt" style:font-weight-complex="bold"/>
    </style:style>
    <style:style style:name="Указатель2"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Standard" style:default-outline-level="" style:class="chapter">
      <style:paragraph-properties fo:margin-top="0cm" fo:margin-bottom="0.106cm" style:contextual-spacing="false" fo:text-align="center" style:justify-single-word="false"/>
      <style:text-properties fo:font-size="12pt" fo:language="ru" fo:country="RU" style:font-size-asian="12pt" style:language-complex="ar" style:country-complex="SA"/>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Quote" style:family="paragraph" style:parent-style-name="Standard" style:default-outline-level="">
      <style:text-properties fo:font-size="12pt" fo:language="ru" fo:country="RU" fo:font-style="italic" style:font-size-asian="12pt" style:font-style-asian="italic" style:language-complex="ar" style:country-complex="SA"/>
    </style:style>
    <style:style style:name="Intense_20_Quote" style:display-name="Intense Quote" style:family="paragraph" style:parent-style-name="Standard" style:default-outline-level="">
      <style:paragraph-properties fo:margin-left="1.27cm" fo:margin-right="1.27cm" fo:text-indent="1.251cm" style:auto-text-indent="false"/>
      <style:text-properties fo:font-size="12pt" fo:language="ru" fo:country="RU" fo:font-style="italic" fo:font-weight="bold" style:font-size-asian="12pt" style:font-style-asian="italic" style:font-weight-asian="bold" style:font-size-complex="10pt" style:language-complex="ar" style:country-complex="SA"/>
    </style:style>
    <style:style style:name="Заголовок_20_таблицы_20_ссылок1" style:display-name="Заголовок таблицы ссылок1" style:family="paragraph" style:parent-style-name="Heading_20_1" style:default-outline-level="">
      <style:paragraph-properties fo:margin-left="0cm" fo:margin-right="0cm" fo:text-indent="1.251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Основной_20_текст_20_32" style:display-name="Основной текст 32" style:family="paragraph" style:parent-style-name="Standard" style:default-outline-level="">
      <style:paragraph-properties fo:margin-left="0cm" fo:margin-right="0cm" fo:text-indent="0cm" style:auto-text-indent="false"/>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0pt" style:language-complex="ar" style:country-complex="SA"/>
    </style:style>
    <style:style style:name="Основной_20_текст_20_21" style:display-name="Основной текст 21" style:family="paragraph" style:parent-style-name="Standard" style:default-outline-level="">
      <style:paragraph-properties fo:margin-left="0cm" fo:margin-right="0cm" fo:margin-top="0cm" fo:margin-bottom="0.212cm" style:contextual-spacing="false" fo:line-height="200%"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font-name="Arial" fo:font-family="Arial" style:font-family-generic="roman" style:font-pitch="variable" style:language-asian="zh" style:country-asian="CN" style:font-name-complex="Arial2" style:font-family-complex="Arial" style:font-family-generic-complex="system" style:font-pitch-complex="variable"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212cm" fo:margin-bottom="0.212cm" style:contextual-spacing="false"/>
      <style:text-properties fo:font-size="12pt" style:font-size-asian="12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200%" fo:text-indent="1.251cm" style:auto-text-indent="false"/>
    </style:style>
    <style:style style:name="Стиль3" style:family="paragraph" style:parent-style-name="Основной_20_текст_20_с_20_отступом_20_21" style:default-outline-level=""/>
    <style:style style:name="Con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font-name="Arial" fo:font-family="Arial" style:font-family-generic="roman" style:font-pitch="variable" style:language-asian="zh" style:country-asian="CN" style:font-name-complex="Arial2" style:font-family-complex="Arial" style:font-family-generic-complex="system" style:font-pitch-complex="variable" fo:hyphenate="false" fo:hyphenation-remain-char-count="2" fo:hyphenation-push-char-count="2" loext:hyphenation-no-caps="false"/>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8pt" fo:language="ru" fo:country="RU" style:font-size-asian="8pt" style:font-name-complex="Times New Roman1" style:font-family-complex="'Times New Roman'" style:font-family-generic-complex="system" style:font-pitch-complex="variable" style:font-size-complex="8pt"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Стиль" style:family="paragraph" style:default-outline-level="">
      <style:paragraph-properties fo:margin-left="0cm" fo:margin-right="0cm" fo:text-align="justify" style:justify-single-word="false" fo:orphans="2" fo:widows="2" fo:hyphenation-ladder-count="no-limit" fo:text-indent="1.27cm" style:auto-text-indent="false" style:writing-mode="lr-tb"/>
      <style:text-properties style:font-name="Arial" fo:font-family="Arial" style:font-family-generic="roman" style:font-pitch="variable" style:language-asian="zh" style:country-asian="CN" style:font-name-complex="Arial2" style:font-family-complex="Arial" style:font-family-generic-complex="system" style:font-pitch-complex="variable" fo:hyphenate="false" fo:hyphenation-remain-char-count="2" fo:hyphenation-push-char-count="2" loext:hyphenation-no-caps="false"/>
    </style:style>
    <style:style style:name="_20_Знак" style:display-name=" Знак"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LO-normal" style:family="paragraph" style:parent-style-name="Standard" style:default-outline-level="">
      <style:paragraph-properties fo:margin-left="0cm" fo:margin-right="0cm" fo:margin-top="0cm" fo:margin-bottom="0.023cm" style: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help"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style:font-name="Arial Unicode MS" fo:font-family="'Arial Unicode MS'" style:font-family-generic="roman" style:font-pitch="variable" fo:font-size="12pt" fo:language="ru" fo:country="RU"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language-complex="ar" style:country-complex="SA"/>
    </style:style>
    <style:style style:name="заголовок_20_11" style:display-name="заголовок 11" style:family="paragraph" style:parent-style-name="Standard" style:default-outline-level="">
      <style:paragraph-properties fo:margin-left="0cm" fo:margin-right="0cm" fo:text-align="center" style:justify-single-word="false" fo:text-indent="0cm" style:auto-text-indent="false" fo:keep-with-next="always" style:snap-to-layout-grid="false"/>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font-size-complex="10pt" style:language-complex="ar" style:country-complex="SA"/>
    </style:style>
    <style:style style:name="ConsPlusNonformat" style:family="paragraph" style:default-outline-level="">
      <style:paragraph-properties fo:text-align="start" style:justify-single-word="false" fo:orphans="0" fo:widows="0" fo:hyphenation-ladder-count="no-limit" style:writing-mode="lr-tb"/>
      <style:text-properties style:font-name="Courier New" fo:font-family="'Courier New'" style:font-family-generic="roman" style:font-pitch="variable" style:language-asian="zh" style:country-asian="CN" style:font-name-complex="Courier New1" style:font-family-complex="'Courier New'" style:font-family-generic-complex="system" style:font-pitch-complex="variable" fo:hyphenate="false" fo:hyphenation-remain-char-count="2" fo:hyphenation-push-char-count="2" loext:hyphenation-no-caps="false"/>
    </style:style>
    <style:style style:name="xl22"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3"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4"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99pt solid #000001" fo:border-right="0.51pt solid #000001" fo:border-top="0.99pt solid #000001" fo:border-bottom="none"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5"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51pt solid #000001" fo:border-top="0.99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6"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99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7"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99pt solid #000001" fo:border-right="0.51pt solid #000001" fo:border-top="none"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8"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9"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99pt solid #000001" fo:border-right="0.51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0"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1"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99pt solid #000001" fo:border-right="0.51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2"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3"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4"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99pt solid #000001" fo:border-right="0.51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5"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6"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99pt solid #000001" fo:border-right="0.51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7"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51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8"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51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9"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fo:padding="0cm" fo:border-left="0.51pt solid #000001" fo:border-right="0.99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_20_Знак_20_Знак_20_Знак_20_Знак" style:display-name=" Знак Знак Знак Знак"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_30_2statia3" style:display-name="02statia3" style:family="paragraph" style:parent-style-name="Standard" style:default-outline-level="">
      <style:paragraph-properties fo:margin-left="5.115cm" fo:margin-right="0cm" fo:margin-top="0.212cm" fo:margin-bottom="0cm" style:contextual-spacing="false" style:line-height-at-least="0.564cm" fo:text-indent="-1.552cm" style:auto-text-indent="false"/>
      <style:text-properties fo:color="#000000" loext:opacity="100%" style:font-name="GaramondNarrowC" fo:font-family="GaramondNarrowC" style:font-family-generic="roman" style:font-pitch="variable" fo:font-size="10.5pt" fo:language="ru" fo:country="RU" style:font-size-asian="10.5pt" style:font-name-complex="GaramondNarrowC1" style:font-family-complex="GaramondNarrowC" style:font-family-generic-complex="system" style:font-pitch-complex="variable" style:font-size-complex="10.5pt" style:language-complex="ar" style:country-complex="SA"/>
    </style:style>
    <style:style style:name="Знак_20_Знак_20_Знак_20_Знак" style:display-name="Знак Знак Знак Знак"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Знак"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Основной_20_текст_20_31" style:display-name="Основной текст 31" style:family="paragraph" style:parent-style-name="Standard" style:default-outline-level="">
      <style:paragraph-properties fo:margin-left="0cm" fo:margin-right="0cm" fo:text-indent="0cm" style:auto-text-indent="false"/>
      <style:text-properties style:font-name="Times New Roman" fo:font-family="'Times New Roman'" style:font-family-generic="roman" style:font-pitch="variable" fo:language="ru" fo:country="RU" style:font-size-complex="10pt" style:language-complex="ar" style:country-complex="SA"/>
    </style:style>
    <style:style style:name="endnote_20_text" style:display-name="endnote text" style:family="paragraph" style:parent-style-name="Standard" style:default-outline-level="">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Текст_20_примечания1" style:display-name="Текст примечания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Основной_20_текст_20_22" style:display-name="Основной текст 22" style:family="paragraph" style:parent-style-name="Standard" style:default-outline-level="">
      <style:paragraph-properties fo:margin-left="0cm" fo:margin-right="0cm" fo:margin-top="0cm" fo:margin-bottom="0.212cm" style:contextual-spacing="false" fo:line-height="200%"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loext:opacity="100%" fo:font-size="12pt" style:font-size-asian="12pt" style:font-size-complex="12pt"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1cm" style:contextual-spacing="false" fo:line-height="100%"/>
      <style:text-properties fo:font-size="10pt" style:font-size-asian="10pt" style:language-asian="ru" style:country-asian="RU"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2" style:display-name="Основной шрифт абзаца2"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system" style:font-pitch-complex="variable"/>
    </style:style>
    <style:style style:name="WW8Num15z0" style:family="text">
      <style:text-properties fo:color="#00000a" loext:opacity="100%"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Название_20_Знак" style:display-name="Название Знак"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style>
    <style:style style:name="Текст_20_выноски_20_Знак" style:display-name="Текст выноски Знак"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13pt" fo:language="ru" fo:country="RU" style:font-size-asian="13pt" style:font-name-complex="Times New Roman1" style:font-family-complex="'Times New Roman'" style:font-family-generic-complex="system" style:font-pitch-complex="variable"/>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fo:font-size="13pt" fo:language="en" fo:country="US" style:font-size-asian="13pt" style:font-size-complex="12pt" style:language-complex="en" style:country-complex="US"/>
    </style:style>
    <style:style style:name="ConsNormal_20_Знак" style:display-name="ConsNormal Знак" style:family="text">
      <style:text-properties fo:language="ru" fo:country="RU" style:font-name-complex="Arial2" style:font-family-complex="Arial" style:font-family-generic-complex="system" style:font-pitch-complex="variable"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fo:language="ru" fo:country="RU" style:font-size-asian="8pt" style:font-name-complex="Times New Roman1" style:font-family-complex="'Times New Roman'" style:font-family-generic-complex="system"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1_20_Знак_20_Знак" style:display-name="H1 Знак Знак" style:family="text">
      <style:text-properties style:font-name="Arial Unicode MS" fo:font-family="'Arial Unicode MS'" style:font-family-generic="roman" style:font-pitch="variable" fo:font-size="24pt" fo:language="ru" fo:country="RU"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language-complex="ar" style:country-complex="SA" style:font-weight-complex="bold"/>
    </style:style>
    <style:style style:name="FollowedHyperlink" style:family="text">
      <style:text-properties fo:color="#800080" loext:opacity="100%" style:text-underline-style="solid" style:text-underline-width="auto" style:text-underline-color="font-color"/>
    </style:style>
    <style:style style:name="Заголовок_20_1_20_Знак1" style:display-name="Заголовок 1 Знак1" style:family="tex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Текст_20_концевой_20_сноски_20_Знак" style:display-name="Текст концевой сноски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_20_Symbol" style:display-name="Endnote Symbol" style:family="text">
      <style:text-properties style:text-position="super 58%"/>
    </style:style>
    <style:style style:name="Текст_20_концевой_20_сноски_20_Знак1" style:display-name="Текст концевой сноски Знак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pple-converted-space" style:family="text" style:parent-style-name="Основной_20_шрифт_20_абзаца1"/>
    <style:style style:name="Source_20_Text" style:display-name="Source Text"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rial" fo:font-family="Arial" style:font-family-generic="roman" style:font-pitch="variable" fo:language="en" fo:country="US" style:language-asian="zh" style:country-asian="CN" style:font-name-complex="Arial2" style:font-family-complex="Arial" style:font-family-generic-complex="system" style:font-pitch-complex="variable" style:language-complex="en" style:country-complex="US"/>
    </style:style>
    <style:style style:name="Тема_20_примечания_20_Знак" style:display-name="Тема примечания Знак" style:family="text">
      <style:text-properties style:font-name="Arial" fo:font-family="Arial" style:font-family-generic="roman" style:font-pitch="variable" fo:language="en" fo:country="US" fo:font-weight="bold" style:language-asian="zh" style:country-asian="CN" style:font-weight-asian="bold" style:font-name-complex="Arial2" style:font-family-complex="Arial" style:font-family-generic-complex="system" style:font-pitch-complex="variable" style:language-complex="en" style:country-complex="US"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1.3cm" fo:margin-bottom="1.3cm" fo:margin-left="3cm" fo:margin-right="1.799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296cm" fo:margin-left="0cm" fo:margin-right="0cm" fo:margin-bottom="0.196cm" style:dynamic-spacing="true"/>
      </style:header-style>
      <style:footer-style/>
    </style:page-layout>
    <style:page-layout style:name="Mpm2">
      <style:page-layout-properties fo:page-width="21.001cm" fo:page-height="29.7cm" style:num-format="1" style:print-orientation="portrait" fo:margin-top="0.582cm" fo:margin-bottom="0.34cm" fo:margin-left="3cm" fo:margin-right="1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svg:height="1.196cm" fo:margin-left="0cm" fo:margin-right="0cm" fo:margin-bottom="0.196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1" style:next-style-name="Standard">
      <style:header>
        <text:p text:style-name="Header"/>
      </style:head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риказ ФАС России от 10.02.2010 N 67(ред. от 11.07.201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вместе с "Правилами проведения конк</dc:title>
    <meta:initial-creator>User</meta:initial-creator>
    <meta:editing-cycles>111</meta:editing-cycles>
    <meta:creation-date>2019-09-06T11:18:00</meta:creation-date>
    <dc:date>2022-09-22T13:02:58.473000000</dc:date>
    <meta:editing-duration>PT22H58M45S</meta:editing-duration>
    <meta:generator>LibreOffice/7.1.4.2$Windows_x86 LibreOffice_project/a529a4fab45b75fefc5b6226684193eb000654f6</meta:generator>
    <meta:print-date>2022-09-21T15:59:58.385000000</meta:print-date>
    <meta:document-statistic meta:table-count="6" meta:image-count="0" meta:object-count="0" meta:page-count="30" meta:paragraph-count="464" meta:word-count="8409" meta:character-count="69936" meta:non-whitespace-character-count="60513"/>
    <meta:user-defined meta:name="AppVersion">14.0000</meta:user-defined>
    <meta:user-defined meta:name="Company">AdmUvat</meta:user-defined>
    <meta:user-defined meta:name="DocSecurity" meta:value-type="float">0</meta:user-defined>
    <meta:user-defined meta:name="HyperlinksChanged" meta:value-type="boolean">false</meta:user-defined>
    <meta:user-defined meta:name="LinksUpToDate" meta:value-type="boolean">false</meta:user-defined>
    <meta:user-defined meta:name="SYS_CODE_DIRECTUM" meta:value-type="string">Directum</meta:user-defined>
    <meta:user-defined meta:name="ScaleCrop" meta:value-type="boolean">false</meta:user-defined>
    <meta:user-defined meta:name="ShareDoc" meta:value-type="boolean">false</meta:user-defined>
    <meta:user-defined meta:name="Дата документа" meta:value-type="string">[Дата документа]</meta:user-defined>
    <meta:user-defined meta:name="Тема" meta:value-type="string">О проведении аукциона 5-ми/14</meta:user-defined>
    <meta:user-defined meta:name="№ документа" meta:value-type="string"/>
    <meta:template xlink:type="simple" xlink:actuate="onRequest" xlink:title="Распоряжение  О проведении аукциона №6-ми_19 (нежилые помещения Тугалово ул.Центральная" xlink:href=""/>
  </office:meta>
</office:document-meta>
</file>